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 voor aanvragen in het kader van de  Subsidieregeling Universitair onderwijs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deputeerde Staten van de provincie Fryslân hebben op 17 november 2020  voor aanvragen in het kader van de Subsidieregeling Universitair onderwijs Fryslân het volgende vastgesteld: </text:p>
            <text:list text:style-name="id1-3-2-2-1-4">
              <text:list-item text:style-override="id1-3-2-2-1-4-1">
                <text:number/>
                <text:p text:style-name="al"/>
              </text:list-item>
              <text:list-item text:style-override="id1-3-2-2-1-4-2">
                <text:number/>
                <text:p text:style-name="al">• Het subsidieplafond voor de in artikel 2 van de Subsidieregeling Universitair onderwijs Fryslân bedoelde activiteit is vastgesteld op € 189.600,-. </text:p>
              </text:list-item>
              <text:list-item text:style-override="id1-3-2-2-1-4-3">
                <text:number/>
                <text:p text:style-name="al">• Het hiervoor vermelde subsidieplafond geldt voor aanvragen die zijn ontvangen vanaf </text:p>
              </text:list-item>
              <text:list-item text:style-override="id1-3-2-2-1-4-4">
                <text:number/>
                <text:p text:style-name="al">14 juni 2021 tot en met 8 oktober 2021.</text:p>
              </text:list-item>
              <text:list-item text:style-override="id1-3-2-2-1-4-5">
                <text:number/>
                <text:p text:style-name="al">• De verdeling van de middelen vindt plaats overeenkomstig het bepaalde in artikel 6 van de Subsidieregeling Universitair onderwijs Fryslân.  </text:p>
              </text:list-item>
            </text:list>
            <text:p text:style-name="al"/>
            <text:p text:style-name="al">Dit besluit treedt in werking met ingang van de dag na de datum van uitgifte van het         Provinciaal Blad waarin het is geplaatst.</text:p>
            <text:p text:style-name="al">Aldus vastgesteld in de vergadering van Gedeputeerde Staten van Fryslân van </text:p>
            <text:p text:style-name="al">17 november 2020.</text:p>
            <text:p text:style-name="al"/>
            <text:p text:style-name="al">Voorzitter drs. A.A.M. Brok</text:p>
            <text:p text:style-name="al"/>
            <text:p text:style-name="al">Secretaris R.E. Bouius - Riemersma, MBA MCM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75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5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5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Leeuwarden</meta:user-defined>
    <meta:user-defined meta:name="OVERHEID.Provincie/DC.spatial">Fryslân</meta:user-defined>
    <meta:user-defined meta:name="OVERHEID.EPSG28992/DC.spatial">182582.153 579477.016</meta:user-defined>
    <meta:user-defined meta:name="DC.title">Bekendmaking subsidieplafond voor aanvragen in het kader van de  Subsidieregeling Universitair onderwijs Fryslân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8759</meta:user-defined>
    <meta:user-defined meta:name="OVERHEIDop.PrbID/DC.identifier">prb-2020-8759</meta:user-defined>
    <meta:user-defined meta:name="OVERHEIDop.versieInformatie"/>
  </office:meta>
</office:document-meta>
</file>