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dorama Ventures Europe B.V.  (999920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dorama Ventures Europe B.V.</text:p>
            <text:p text:style-name="common-al">Locatie  : Markweg 201, 3198 NB Rotterdam</text:p>
            <text:p text:style-name="common-al">Activiteit  : Milieuneutraal wijzigen</text:p>
            <text:p text:style-name="common-al">Voor   : Het in bedrijf nemen en integreren van de eerder vergunde Catox </text:p>
            <text:p text:style-name="common-al">     (katalytische oxidizer) in de afgasreiniging</text:p>
            <text:p text:style-name="common-al">Aanvraagdatum : 19 november 2020</text:p>
            <text:p text:style-name="common-al">Zaaknummer : 999920033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5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5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5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337</meta:user-defined>
    <meta:user-defined meta:name="DCTERMS.abstract">GS maken bekend, dat aanvraag omgevingsvergunning met reguliere voorbereidingsprocedure is ontvangen voor in bedrijf nemen en integreren eerder vergund Catox in afgasreinig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086.615 442048.743</meta:user-defined>
    <meta:user-defined meta:name="DC.title">Kennisgeving aanvraag Indorama Ventures Europe B.V.  (9999200337)</meta:user-defined>
    <meta:user-defined meta:name="OVERHEID.PostcodeHuisnummer/OVERHEIDop.postcodeHuisnummer">3198NB 201</meta:user-defined>
    <meta:user-defined meta:name="OVERHEIDop.straatnaam">Markweg</meta:user-defined>
    <meta:user-defined meta:name="OVERHEIDop.woonplaats">Europoort Rot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55</meta:user-defined>
    <meta:user-defined meta:name="OVERHEIDop.PrbID/DC.identifier">prb-2020-8755</meta:user-defined>
    <meta:user-defined meta:name="OVERHEIDop.versieInformatie"/>
  </office:meta>
</office:document-meta>
</file>