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Petroleum Rotterdam B.V. (999920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Milieuneutraal wijzigen</text:p>
            <text:p text:style-name="common-al">Voor : Het afvoeren van de dampen die vrijkomen bij het beladen van lichters met zware stookolie naar de walzijde</text:p>
            <text:p text:style-name="common-al">Aanvraagdatum : 18 november 2020</text:p>
            <text:p text:style-name="common-al">Zaaknummer : 99992002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5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5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5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279</meta:user-defined>
    <meta:user-defined meta:name="DCTERMS.abstract">GS maken bekend, dat omgevingsvergunning met reguliere voorbereidingsprocedure is ontvangen voor afvoer dampen, die vrijkomen bij beladen lichters met zware stookolie naar walzijd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95.155 439018.156</meta:user-defined>
    <meta:user-defined meta:name="DC.title">Kennisgeving aanvraag Gunvor Petroleum Rotterdam B.V. (9999200279)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54</meta:user-defined>
    <meta:user-defined meta:name="OVERHEIDop.PrbID/DC.identifier">prb-2020-8754</meta:user-defined>
    <meta:user-defined meta:name="OVERHEIDop.versieInformatie"/>
  </office:meta>
</office:document-meta>
</file>