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18952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plaatsen van tijdelijke bouwwerken volgens de Deltalinqs richtlijn</text:p>
            <text:p text:style-name="common-al">Aanvraagdatum : 21 augustus 2020</text:p>
            <text:p text:style-name="common-al">Besluitdatum : 19 november 2020</text:p>
            <text:p text:style-name="common-al">Bekendmaking : 19 november 2020</text:p>
            <text:p text:style-name="common-al">Zaaknummer : 999918952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952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5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5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5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9528</meta:user-defined>
    <meta:user-defined meta:name="DCTERMS.abstract">GS maken bekend dat omgevingsvergunning is verleend voor plaatsen tijdelijke bouwwerken volgens Deltalinqs richtlijn. </meta:user-defined>
    <dc:language>nl</dc:language>
    <meta:user-defined meta:name="OVERHEID.Gemeente/DC.spatial">Rotterdam</meta:user-defined>
    <meta:user-defined meta:name="OVERHEID.Provincie/DC.spatial">Zuid-Holland</meta:user-defined>
    <meta:user-defined meta:name="OVERHEID.EPSG28992/DC.spatial">81427.384 433292.684</meta:user-defined>
    <meta:user-defined meta:name="DC.title">Kennisgeving beschikking Koole Tankstorage Botlek B.V. (9999189528)</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0-11-26</meta:user-defined>
    <meta:user-defined meta:name="DCTERMS.W3CDTF/OVERHEIDop.jaargang">2020</meta:user-defined>
    <meta:user-defined meta:name="OVERHEIDop.publicationIssue">8753</meta:user-defined>
    <meta:user-defined meta:name="OVERHEIDop.PrbID/DC.identifier">prb-2020-8753</meta:user-defined>
    <meta:user-defined meta:name="OVERHEIDop.versieInformatie"/>
  </office:meta>
</office:document-meta>
</file>