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7 november 2020, nr. 1471793-1530520, houdende regels omtrent subsidie voor woonakkoorden (Uitvoeringsregeling subsidie woonakkoorden Noord-Holland 20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belang van de regionale samenwerking tussen gemeenten, het stimuleren van de woningmarkt en verbetering van bestaande bouw, het wenselijk maakt om subsidie te verlenen aan gemeenten voor het uitvoeren van activiteiten die aansluiten bij de afspraken in het door de regio en door Gedeputeerde Staten vastgestelde woonakkoord; </text:p>
            <text:p text:style-name="al"/>
            <text:p text:style-name="al">Besluiten vast te stellen:</text:p>
            <text:p text:style-name="al"/>
            <text:p text:style-name="al">
            <text:span text:style-name="nadrukvet">Uitvoeringsregeling subsidie woonakkoorden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text:number>
                <text:p text:style-name="al">Regio: gemeenten die gezamenlijk en met de provincie een Woonakkoord 2020-2025 als bedoeld in de Woonagenda provincie Noord-Holland 2020-2025 hebben vastgesteld.</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de regio Gooi- en Vechtstreek en gemeenten in de provincie Noord-Holland, die subsidie aanvragen namens een regio. </text:p>
          </text:section>
          <text:section text:name="artikel_id1-3-2-2-4" text:style-name="artikel">
            <text:p text:style-name="artikel_kop_titel"><text:span text:style-name="artikel_kop_label">Artikel</text:span> <text:span text:style-name="artikel_kop_nr">4</text:span> </text:p>
            <text:p text:style-name="al">Subsidie kan worden verstrekt voor de volgende activiteiten:</text:p>
            <text:list text:style-name="id1-3-2-2-4-3">
              <text:list-item text:style-override="id1-3-2-2-4-3-1">
                <text:number>a.</text:number>
                <text:p text:style-name="al">het opstellen van een woonakkoord als bedoeld in de Woonagenda provincie Noord-Holland 2020-2025;</text:p>
              </text:list-item>
              <text:list-item text:style-override="id1-3-2-2-4-3-2">
                <text:number>b.</text:number>
                <text:p text:style-name="al">het uitvoeren van de acties en afspraken die volgen uit het tussen de gemeenten in de regio en Gedeputeerde Staten vastgestelde woonakkoord.</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text:p>
              </text:list-item>
              <text:list-item text:style-override="id1-3-2-2-5-3-3">
                <text:number>c.</text:number>
                <text:p text:style-name="al">een inhoudelijke beschrijving van de activitei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ze uiterlijk 27 september 2025 voor 17.00 uur is ontvangen.</text:p>
              </text:list-item>
              <text:list-item text:style-override="id1-3-2-2-6-3">
                <text:number>2.</text:number>
                <text:p text:style-name="al">Een aanvraag om subsidie die buiten de in het vorige lid genoemde periode wordt ontvangen, wordt geweigerd. </text:p>
              </text:list-item>
              <text:list-item text:style-override="id1-3-2-2-6-4">
                <text:number>3.</text:number>
                <text:p text:style-name="al">Gedeputeerde Staten beslissen binnen 13 weken na ontvangst van de aanvraag om subsidie. </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voor deze regeling voor de periode tot en met 31 december 2025 een subsidieplafond vast van € 2.519.000,-.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door ons worden ontvangen en door honorering van deze aanvragen het subsidieplafond wordt overschreden, wordt de aanvraag met de laagste projectkosten als eerste in behandeling genomen. </text:p>
              </text:list-item>
              <text:list-item text:style-override="id1-3-2-2-8-5">
                <text:number>4.</text:number>
                <text:p text:style-name="al">Indien toepassing van het vorige lid er 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bij een subsidieaanvraag op grond van artikel 4, onder b, geen woonakkoord is vastgesteld voor de regio waarvoor de aanvraag om subsidie wordt ingediend;</text:p>
              </text:list-item>
              <text:list-item text:style-override="id1-3-2-2-9-3-2">
                <text:number>b.</text:number>
                <text:p text:style-name="al">de activiteit naar het oordeel van Gedeputeerde Staten onvoldoende voortvloeit uit het voor de regio vastgestelde woonakkoord;</text:p>
              </text:list-item>
              <text:list-item text:style-override="id1-3-2-2-9-3-3">
                <text:number>c.</text:number>
                <text:p text:style-name="al">de activiteit financieel niet haalbaar is;</text:p>
              </text:list-item>
              <text:list-item text:style-override="id1-3-2-2-9-3-4">
                <text:number>d.</text:number>
                <text:p text:style-name="al">de aanvraag betrekking heeft op grondaankoop;</text:p>
              </text:list-item>
              <text:list-item text:style-override="id1-3-2-2-9-3-5">
                <text:number>e.</text:number>
                <text:p text:style-name="al">de activiteit ziet op het opstellen van een onderbouwing voor een functiewijziging naar wonen in landelijk gebied als bedoeld in de geldende Omgevingsverordening van de Provincie Noord-Holland;</text:p>
              </text:list-item>
              <text:list-item text:style-override="id1-3-2-2-9-3-6">
                <text:number>f.</text:number>
                <text:p text:style-name="al">de activiteit ziet op het maken of actualiseren van regulier beleid.</text:p>
              </text:list-item>
            </text:list>
          </text:section>
          <text:section text:name="artikel_id1-3-2-2-10" text:style-name="artikel">
            <text:p text:style-name="artikel_kop_titel"><text:span text:style-name="artikel_kop_label">Artikel</text:span> <text:span text:style-name="artikel_kop_nr">10</text:span> </text:p>
            <text:p text:style-name="al">Subsidie wordt niet verstrekt voor:</text:p>
            <text:list text:style-name="id1-3-2-2-10-3">
              <text:list-item text:style-override="id1-3-2-2-10-3-1">
                <text:number>a.</text:number>
                <text:p text:style-name="al">kosten die zijn gemaakt langer dan drie maanden voorafgaand aan de ontvangst van de aanvraag door Gedeputeerde Staten;</text:p>
              </text:list-item>
              <text:list-item text:style-override="id1-3-2-2-10-3-2">
                <text:number>b.</text:number>
                <text:p text:style-name="al">kosten voor de aanschaf van duurzame gebruiksgoederen ten behoeve van de reguliere bedrijfsvoering van de aanvrager.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50% van de subsidiabele kosten met een maximum van € 25.000,- voor een aanvraag om subsidie op grond van artikel 4, onder a, en 50% van de subsidiabele kosten met een maximum van € 150.000,- voor een aanvraag om subsidie op grond van artikel 4, onder b. </text:p>
              </text:list-item>
              <text:list-item text:style-override="id1-3-2-2-11-3">
                <text:number>2.</text:number>
                <text:p text:style-name="al">Indien de aanvraag ziet op het doen van onderzoek bedraagt de subsidie 50% van de subsidiabele kosten met een maximum van € 75.000,-.</text:p>
              </text:list-item>
              <text:list-item text:style-override="id1-3-2-2-11-4">
                <text:number>3.</text:number>
                <text:p text:style-name="al">Indien de activiteit op grond van een andere uitvoeringsregeling wordt gesubsidieerd, wordt het subsidiebedrag zodanig berekend dat het totaal aan subsidies niet meer bedraagt dan 50% van de totale projectkosten.</text:p>
              </text:list-item>
              <text:list-item text:style-override="id1-3-2-2-11-5">
                <text:number>4.</text:number>
                <text:p text:style-name="al">Gedeputeerde Staten verstrekken geen subsidies van minder dan € 5.000,-.</text:p>
              </text:list-item>
              <text:list-item text:style-override="id1-3-2-2-11-6">
                <text:number>5.</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 de beschikking tot subsidieverlening kunnen Gedeputeerde Staten een verplichting opnemen omtrent de datum waarop de gesubsidieerde activiteiten zijn afgerond.</text:p>
              </text:list-item>
              <text:list-item text:style-override="id1-3-2-2-12-3">
                <text:number>2.</text:number>
                <text:p text:style-name="al">In de beschikking tot subsidieverlening kunnen Gedeputeerde Staten nadere verplichtingen opleggen aan de subsidieontvanger.</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van de subsidie wordt ingediend uiterlijk 1 augustus van het jaar volgend op het jaar waarin de activiteit is voltooid.</text:p>
              </text:list-item>
              <text:list-item text:style-override="id1-3-2-2-13-3">
                <text:number>2.</text:number>
                <text:p text:style-name="al">Gedeputeerde Staten stellen voor de aanvraag als bedoeld in het eerste lid een formulier beschikbaar op www.noord-holland.nl/Loket/Subsidies.</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op de dag na de datum van uitgifte van het Provinciaal Blad waarin zij wordt geplaatst.</text:p>
              </text:list-item>
              <text:list-item text:style-override="id1-3-2-2-14-3">
                <text:number>2.</text:number>
                <text:p text:style-name="al">Deze regeling vervalt met ingang van 1 januari 2026.</text:p>
              </text:list-item>
              <text:list-item text:style-override="id1-3-2-2-14-4">
                <text:number>3.</text:number>
                <text:p text:style-name="al">Deze regeling wordt aangehaald als Uitvoeringsregeling subsidie Woonakkoorden Noord-Holland 2021.</text:p>
              </text:list-item>
              <text:list-item text:style-override="id1-3-2-2-14-5">
                <text:number>4.</text:number>
                <text:p text:style-name="al">De Uitvoeringsregeling Woonvisie Noord-Holland 2020 wordt ingetrokken.</text:p>
              </text:list-item>
            </text:list>
          </text:section>
        </text:section>
        <text:section text:name="regeling-sluiting_id1-3-2-3" text:style-name="regeling-sluiting">
          <text:section text:name="ondertekening_id1-3-2-3-1">
            <text:p><text:span text:style-name="functie">Haarlem, 17 november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section>
          <text:section text:name="ondertekening_id1-3-2-3-4">
            <text:p><text:span text:style-name="functie"/></text:p>
            <text:p><text:span text:style-name="functie"/></text:p>
            <text:p><text:span text:style-name="functie">A.Th.H. van Dijk, voorzitter.</text:span></text:p>
          </text:section>
          <text:section text:name="ondertekening_id1-3-2-3-5">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5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639872/CVDR639872_1.html</meta:user-defined>
    <meta:user-defined meta:name="OVERHEIDop.referentienummer">1471793-1530520</meta:user-defined>
    <meta:user-defined meta:name="DCTERMS.alternative">Uitvoeringsregeling subsidie Woonakkoorden Noord-Holland 2021</meta:user-defined>
    <dc:language>nl</dc:language>
    <meta:user-defined meta:name="OVERHEID.Provincie/DC.spatial">Noord-Holland</meta:user-defined>
    <meta:user-defined meta:name="DC.title">Besluit van Gedeputeerde Staten van de provincie Noord-Holland van 17 november 2020, nr. 1471793-1530520, houdende regels omtrent subsidie voor woonakkoorden (Uitvoeringsregeling subsidie woonakkoorden Noord-Holland 202)</meta:user-defined>
    <meta:user-defined meta:name="DCTERMS.W3CDTF/DCTERMS.available">2020-11-26</meta:user-defined>
    <meta:user-defined meta:name="DCTERMS.W3CDTF/OVERHEIDop.jaargang">2020</meta:user-defined>
    <meta:user-defined meta:name="OVERHEIDop.publicationIssue">8752</meta:user-defined>
    <meta:user-defined meta:name="OVERHEIDop.betreftRegeling">CVDR646654_1</meta:user-defined>
    <meta:user-defined meta:name="OVERHEIDop.PrbID/DC.identifier">prb-2020-8752</meta:user-defined>
    <meta:user-defined meta:name="xs:date/OVERHEIDop.startdatum">2020-11-27</meta:user-defined>
    <meta:user-defined meta:name="OVERHEIDop.versieInformatie"/>
  </office:meta>
</office:document-meta>
</file>