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Provinciale Staten van Utrecht van 12 november 2020, nr. 8216C997, tot wijziging van de Verordening op de heffing van opcenten op de hoofdsom van de motorrijtuigenbelasting provincie Utrecht</text:p>
      <text:section text:name="regeling_id1-3-2" text:style-name="regeling">
        <text:section text:name="aanhef_id1-3-2-1" text:style-name="aanhef">
          <text:section text:name="preambule_id1-3-2-1-1" text:style-name="preambule">
            <text:p text:style-name="al">Provinciale Staten van Utrecht;</text:p>
            <text:p text:style-name="al"/>
            <text:p text:style-name="al">Gelezen het voorstel van Gedeputeerde Staten van 29 september 2020, domein Bedrijfsvoering, nummer 8216C997;</text:p>
            <text:p text:style-name="al"/>
            <text:p text:style-name="al">Gelet op de artikelen 220, 220a, 222 en 222a van de Provinciewet;</text:p>
            <text:p text:style-name="al"/>
            <text:p text:style-name="al">Overwegende dat het noodzakelijk is de Verordening op de heffing van opcenten op de hoofdsom van de motorrijtuigenbelasting provincie Utrecht te wijzigen in verband met de jaarlijkse indexering van de opcenten;</text:p>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 van de Verordening op de heffing van opcenten op de hoofdsom van de motorrijtuigenbelasting provincie Utrecht komt als volgt te luiden:</text:p>
            <text:p text:style-name="tussenkopvet">Artikel 2 Heffingsmaatstaf en tarief</text:p>
            <text:p text:style-name="al">Ten behoeve van de provincie Utrecht worden jaarlijks 74,9 opcenten op de hoofdsom van de motorrijtuigenbelasting geheven.</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uitgifte van het provinciaal blad waarin het wordt geplaatst en geldt vanaf 1 januari 2021.</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Provinciale Staten van Utrecht van 12 november 2020, </text:span>
          </text:p>
          </text:section>
          <text:section text:name="ondertekening_id1-3-2-3-2">
            <text:p><text:span text:style-name="functie">Provinciale Staten van Utrecht,</text:span></text:p>
            <text:p><text:span text:style-name="functie">Voorzitter,</text:span></text:p>
          </text:section>
          <text:section text:name="ondertekening_id1-3-2-3-3">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75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5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5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Utrecht</meta:user-defined>
    <meta:user-defined meta:name="OVERHEID.Informatietype/DC.type">officiële publicatie</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Provinciewet, art. 220</meta:user-defined>
    <meta:user-defined meta:name="DC.source">Provinciewet, art. 222</meta:user-defined>
    <meta:user-defined meta:name="DC.source">artikel 220a van de Provinciewet]|[1.0:c:BWBR0005645&amp;artikel=220a&amp;g=2020-01-01</meta:user-defined>
    <meta:user-defined meta:name="DC.source">artikel 222a van de Provinciewet]|[1.0:c:BWBR0005645&amp;artikel=222a&amp;g=2020-01-01</meta:user-defined>
    <meta:user-defined meta:name="OVERHEIDop.referentienummer">8216C997</meta:user-defined>
    <meta:user-defined meta:name="DCTERMS.alternative">Verordening op de heffing van opcenten op de hoofdsom van de motorrijtuigenbelasting provincie Utrecht</meta:user-defined>
    <dc:language>nl</dc:language>
    <meta:user-defined meta:name="OVERHEID.Provincie/DC.spatial">Utrecht</meta:user-defined>
    <meta:user-defined meta:name="DC.title">Besluit van Provinciale Staten van Utrecht van 27 juni 2011 (nummer PS2011PS11) tot het vaststellen van de Verordening op de heffing van opcenten op de hoofdsom van de motorrijtuigenbelasting provincie Utrecht</meta:user-defined>
    <meta:user-defined meta:name="DCTERMS.W3CDTF/DCTERMS.available">2020-11-25</meta:user-defined>
    <meta:user-defined meta:name="DCTERMS.W3CDTF/OVERHEIDop.jaargang">2020</meta:user-defined>
    <meta:user-defined meta:name="OVERHEIDop.publicationIssue">8750</meta:user-defined>
    <meta:user-defined meta:name="OVERHEIDop.betreftRegeling">CVDR105534_3</meta:user-defined>
    <meta:user-defined meta:name="xs:date/OVERHEIDop.startdatum">2021-01-01</meta:user-defined>
    <meta:user-defined meta:name="OVERHEIDop.PrbID/DC.identifier">prb-2020-8750</meta:user-defined>
    <meta:user-defined meta:name="OVERHEIDop.versieInformatie"/>
  </office:meta>
</office:document-meta>
</file>