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18.110916.03 - Marsdijk 31  te Lien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Provincie Gelderland hebben een aanmeldingsnotitie van Agruniek Rijnvallei Holding B.V. ontvangen.</text:p>
            <text:p text:style-name="tussenkopcur">Deze aanmeldingsnotitie hoort bij de aanvraag voor een revisievergunning op de locatie Marsdijk 31 te Lienden.</text:p>
            <text:p text:style-name="tussenkopcur">In een aanmeldingsnotitie staat informatie over de aanvraag zodat de provincie kan bepalen of er een milieueffectrapport (MER) moet worden opgesteld. De provincie toetst dat op basis van beoordelingscriteria uit de Europese richtlijn. </text:p>
            <text:p text:style-name="tussenkopcur">Gedeputeerde Staten van Provincie Gelderland hebben in dit geval beslist dat het opstellen van een MER niet noodzakelijk is.</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Mogelijkheid van inzien</text:p>
            <text:p text:style-name="tussenkopcur">De aanmeldingsnotitie, het m.e.r.-beoordelingsbesluit en de bijbehorende stukken liggen gedurende een periode van zes weken ter inzage. </text:p>
            <text:p text:style-name="tussenkopcur">Wilt u de stukken inzien, bel dan 024 751 7700 of stuur met vermelding van het zaaknummer W.Z18.110916.03 een email naar wabo@odrn.nl. </text:p>
            <text:p text:style-name="tussenkopcur">De eerste dag van de terinzagelegging is 14 februari 2020.</text:p>
            <text:p text:style-name="tussenkopcur">Wilt u meer weten?</text:p>
            <text:p text:style-name="tussenkopcur">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106 440262</meta:user-defined>
    <meta:user-defined meta:name="DC.title">Provincie Gelderland – m.e.r.-beoordelingsbesluit – W.Z18.110916.03 -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20-02-13</meta:user-defined>
    <meta:user-defined meta:name="DCTERMS.W3CDTF/OVERHEIDop.jaargang">2020</meta:user-defined>
    <meta:user-defined meta:name="OVERHEIDop.externeBijlage">m.e.r. beoordelingsbesluit|exb-2020-7348</meta:user-defined>
    <meta:user-defined meta:name="OVERHEIDop.publicationIssue">875</meta:user-defined>
    <meta:user-defined meta:name="OVERHEIDop.PrbID/DC.identifier">prb-2020-875</meta:user-defined>
    <meta:user-defined meta:name="OVERHEIDop.versieInformatie"/>
  </office:meta>
</office:document-meta>
</file>