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Ronde Venen: Gein-Zuid 9 in Abcoude UT073633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6 november 2020 een BUS-melding van B.V. Huizenmij ontvangen in het kader van artikel 39b van de Wet bodembescherming. Hiermee kondigt B.V. Huizenmij aan dat zij de bodem gaan saneren. De melding heeft zaakkenmerk Z-BHZMLD-2020-4547/ Z/20/689549-831114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7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33475</meta:user-defined>
    <dc:language>nl</dc:language>
    <meta:user-defined meta:name="OVERHEID.EPSG28992/DC.spatial">127368.803 476369.483</meta:user-defined>
    <meta:user-defined meta:name="DC.title">Provincie Utrecht Wbb bodemverontreiniging Gemeente De Ronde Venen: Gein-Zuid 9 in Abcoude UT073633475</meta:user-defined>
    <meta:user-defined meta:name="OVERHEID.PostcodeHuisnummer/OVERHEIDop.postcodeHuisnummer">1391GT 9</meta:user-defined>
    <meta:user-defined meta:name="OVERHEIDop.straatnaam">Gein-Zuid</meta:user-defined>
    <meta:user-defined meta:name="OVERHEIDop.woonplaats">Abcou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8742</meta:user-defined>
    <meta:user-defined meta:name="OVERHEIDop.PrbID/DC.identifier">prb-2020-8742</meta:user-defined>
    <meta:user-defined meta:name="OVERHEIDop.versieInformatie"/>
  </office:meta>
</office:document-meta>
</file>