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november 2020 over de bedieningstijden van de over het Spaarne gelegen Rijnlandsluis en brug over Bovenhoofd, Schoterbrug, Waarderbrug, Prinsenbrug, Catharijnebrug, Gravestenenbrug, Melkbrug, Langebrug, Buitenrustbrug en Schouwbroekerbrug en de over het westelijk en zuidelijk deel van de Ringvaart van de Haarlemmermeerpolder gelegen Cruquiusbrug, Bennebroekerbrug, Hillegommerbrug Elsbroekerbrug, Lisserbrug, Meerbrug, Brug Oude Wetering</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Gedeputeerde Staten op grond van de Waterverordening provincie Noord-Holland bevoegd zijn de bedieningstijden van de Rijnlandsluis en brug over bovenhoofd, Schoterbrug, Waarderbrug, Prinsenbrug, Catharijnebrug, Gravestenenbrug, Melkbrug, Langebrug, Buitenrustbrug en Schouwbroekerbrug, Cruquiusbrug, Bennebroekerbrug, Hillegommerbrug Elsbroekerbrug, Lisserbrug, Meerbrug en Brug Oude Wetering vast te stellen;</text:p>
            <text:p text:style-name="al"/>
            <text:p text:style-name="al">dat over het Zijkanaal C de Buitenhuizerbrug en Brug in de A-9 liggen waarvan Rijkswaterstaat de bedieningstijden vaststelt;</text:p>
            <text:p text:style-name="al"/>
            <text:p text:style-name="al">dat over het Spaarne de Spaarnespoorbrug ligt waarvan ProRail de bedieningstijden vaststelt;</text:p>
            <text:p text:style-name="al"/>
            <text:p text:style-name="al">dat over het zuidelijk deel van de Ringvaart van de Haarlemmermeerpolder de Kaagbrug in A44 en Ringvaartspoortbrug liggen waarvan respectievelijk Rijkswaterstaat en ProRail de bedieningstijden vaststelt;</text:p>
            <text:p text:style-name="al"/>
            <text:p text:style-name="al">dat over dit besluit overleg is gevoerd met de deelnemers aan het routeoverleg die met de aanpassing hebben ingestemd;</text:p>
            <text:p text:style-name="al"/>
            <text:p text:style-name="al">dat de verschuiving van de spitssluiting van de Prinsenbrug en de Buitenrustbrug van 16.00-18.00u naar 16.30-18:30u voor zowel het wegverkeer als het scheepvaart verkeer positief is gebleken. (De gemiddelde vaartijd over de het traject Noordzeekanaal t/m Kaag neemt af én het wegverkeer wordt minder gehinderd);</text:p>
            <text:p text:style-name="al"/>
            <text:p text:style-name="al">dat voor de eenduidigheid, de tussenliggende bruggen over het Spaarne hetzelfde bedienregime krijgen als de Prinsenbrug en de Buitenrustbrug;</text:p>
            <text:p text:style-name="al"/>
            <text:p text:style-name="al">dat er, voor zover bekend, geen sprake is van belangen die het nemen van dit besluit in de weg staan,</text:p>
            <text:p text:style-name="al"/>
            <text:p text:style-name="al">gelet op artikel 2.7, eerste lid, van de Waterverordening provincie Noord-Holland;</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met ingang van 1 april 2021 de bedieningstijden van de bruggen als volgt vast te stellen:</text:p>
                <text:p text:style-name="al">
                <text:span text:style-name="nadrukvet">Schoterbrug </text:span>
              </text:p>
                <text:p text:style-name="al">
                <text:span text:style-name="nadrukvet">Prinsenbrug </text:span>(Bedientijden ongewijzigd)</text:p>
                <text:p text:style-name="al">
                <text:span text:style-name="nadrukvet">Catharijnebrug</text:span>
              </text:p>
                <text:p text:style-name="al">
                <text:span text:style-name="nadrukvet">Gravestenenbrug</text:span>
              </text:p>
                <text:p text:style-name="al">
                <text:span text:style-name="nadrukvet">Melkbrug</text:span>
              </text:p>
                <text:p text:style-name="al">
                <text:span text:style-name="nadrukvet">Langebrug</text:span>
              </text:p>
                <text:p text:style-name="al">
                <text:span text:style-name="nadrukvet">Buitenrustbrug </text:span>(bedientijden ongewijzigd)</text:p>
                <text:p text:style-name="al"/>
                <text:p text:style-name="al">april t/m 31 mei: </text:p>
                <text:p text:style-name="al">ma t/m vr 06.00 - 07.00u<text:span text:style-name="sup">1</text:span></text:p>
                <text:p text:style-name="al">09.00 - 16.30u </text:p>
                <text:p text:style-name="al">18.30 - 22.00u<text:span text:style-name="sup">2</text:span></text:p>
                <text:p text:style-name="al">zaterdag 08.00 - 21.00u<text:span text:style-name="sup">3</text:span></text:p>
                <text:p text:style-name="al">zon- en feestdagen 08.00 - 21.00u<text:span text:style-name="sup">3</text:span></text:p>
                <text:p text:style-name="al"/>
                <text:p text:style-name="al">1 juni t/m 15 september: </text:p>
                <text:p text:style-name="al">ma t/m vr 06.00 - 07.00u<text:span text:style-name="sup">1</text:span></text:p>
                <text:p text:style-name="al">09.00 - 16.30u </text:p>
                <text:p text:style-name="al">18.30 - 22.00u<text:span text:style-name="sup">2</text:span></text:p>
                <text:p text:style-name="al">zaterdag 08.00 - 21.00u<text:span text:style-name="sup">3</text:span></text:p>
                <text:p text:style-name="al">zon- en feestdagen 08.00 - 21.00u<text:span text:style-name="sup">3</text:span></text:p>
                <text:p text:style-name="al"/>
                <text:p text:style-name="al">16 september t/m 31 oktober: </text:p>
                <text:p text:style-name="al">ma t/m vr 06.00 - 07.00u<text:span text:style-name="sup">1</text:span></text:p>
                <text:p text:style-name="al">09.00 - 16.30u </text:p>
                <text:p text:style-name="al">18.30 - 22.00u<text:span text:style-name="sup">2</text:span></text:p>
                <text:p text:style-name="al">zaterdag 08.00 - 21.00u<text:span text:style-name="sup">3</text:span></text:p>
                <text:p text:style-name="al">zon- en feestdagen 08.00 - 21.00u<text:span text:style-name="sup">3</text:span></text:p>
                <text:p text:style-name="al"/>
                <text:p text:style-name="al">1 november t/m 31 maart: </text:p>
                <text:p text:style-name="al">ma t/m vr 06.00 - 07.00u<text:span text:style-name="sup">1</text:span></text:p>
                <text:p text:style-name="al">09.00 - 16.30u </text:p>
                <text:p text:style-name="al">18.30 - 22.00u<text:span text:style-name="sup">2</text:span></text:p>
                <text:p text:style-name="al">zaterdag 09.00 - 15.30u<text:span text:style-name="sup">4</text:span> </text:p>
                <text:p text:style-name="al">zon- en feestdagen geen bediening</text:p>
                <text:p text:style-name="al"/>
                <text:p text:style-name="al">
                <text:span text:style-name="sup">1</text:span> Eén doorvaart voor beroepsvaart, niet in de bouwvakantie.</text:p>
                <text:p text:style-name="al">
                <text:span text:style-name="sup">2</text:span> Tot 22.00 uur de stad in. Voor doorvaart door de stad uiterlijk 21.00 uur aanwezig voor de Waarderbrug (brug 2) of de Buitenrustbrug (brug 8), mits de scheepvaart het toe laat. </text:p>
                <text:p text:style-name="al">
                <text:span text:style-name="sup">3</text:span> Eerste konvooi vanaf centrum richting noord, i.v.m. aansluitende opening brug A9 om 09:30 uur.</text:p>
                <text:p text:style-name="al">
                <text:span text:style-name="sup">4</text:span> Tot 15.30 uur de stad in, voor doorvaart door de stad uiterlijk 14.00 uur aanwezig voor de Waarderbrug (brug 2) of de Buitenrustbrug (brug 8).</text:p>
                <text:p text:style-name="al"/>
                <text:p text:style-name="al">De bedieningstijden van de overige bruggen en sluis op het Spaarne, de westelijke en zuidelijke Ringvaart van de Haarlemmermeerpolder wijzigen niet. Ten behoeve van overzicht hieronder de bedieningstijden van deze bruggen en sluis: </text:p>
                <text:p text:style-name="al"/>
                <text:p text:style-name="al">
                <text:span text:style-name="nadrukvet">Rijnlandsluis </text:span>
                <text:span text:style-name="nadrukvet">en brug over Bovenhoofd (Spaarndam) </text:span>
              </text:p>
                <text:p text:style-name="al">1 april t/m 31oktober: </text:p>
                <text:p text:style-name="al">ma t/m vr 05.30 - 21.30u</text:p>
                <text:p text:style-name="al">zaterdag, zon- en feestdagen  08.30 - 21.30u </text:p>
                <text:p text:style-name="al">1 november t/m 31 maart: </text:p>
                <text:p text:style-name="al">ma t/m vr 05.30 - 21.30u</text:p>
                <text:p text:style-name="al">zaterdag 08.00 - 16.00u </text:p>
                <text:p text:style-name="al">zon- en feestdagen geen bediening</text:p>
                <text:p text:style-name="al"/>
                <text:p text:style-name="al">
                <text:span text:style-name="nadrukvet">Waarderbrug </text:span>
              </text:p>
                <text:p text:style-name="al">1 april t/m 31 oktober: </text:p>
                <text:p text:style-name="al">ma t/m vr 06.00 - 22.00u </text:p>
                <text:p text:style-name="al">zaterdag-, zon- en feestdagen  08.00 - 21.00u<text:span text:style-name="sup">1</text:span></text:p>
                <text:p text:style-name="al">1 november t/m 31 maart: </text:p>
                <text:p text:style-name="al">ma t/m vr 06.00 - 22.00u </text:p>
                <text:p text:style-name="al">zaterdag 09.00 - 15.30u<text:span text:style-name="sup">2</text:span></text:p>
                <text:p text:style-name="al">zon- en feestdagen geen bediening</text:p>
                <text:p text:style-name="al"/>
                <text:p text:style-name="al">
                <text:span text:style-name="sup">1 </text:span>Tot 21.00 uur de stad in. Voor doorvaart door de stad uiterlijk 20.00 uur aanwezig voor de Waarderbrug (brug 2) of de Buitenrustbrug (brug 8). </text:p>
                <text:p text:style-name="al">
                <text:span text:style-name="sup">2</text:span> Tot 15.30 uur de stad in. Voor doorvaart door de stad uiterlijk 14.00 uur aanwezig voor de Waarderbrug (brug 2) of de Buitenrustbrug (brug 8).</text:p>
                <text:p text:style-name="al"/>
                <text:p text:style-name="al">
                <text:span text:style-name="nadrukvet">Schouwbroekerbrug</text:span>
              </text:p>
                <text:p text:style-name="al">1 april t/m 31 oktober:</text:p>
                <text:p text:style-name="al">ma t/m vr 06:00 – 07.15u<text:span text:style-name="sup">1</text:span></text:p>
                <text:p text:style-name="al"> 08.40 – 16.30u </text:p>
                <text:p text:style-name="al"> 18.10 – 22.00u<text:span text:style-name="sup">2</text:span></text:p>
                <text:p text:style-name="al">zaterdag 08.00 – 21.00u<text:span text:style-name="sup">3</text:span></text:p>
                <text:p text:style-name="al">zon- en feestdagen 08.00 – 21.00u<text:span text:style-name="sup">3</text:span></text:p>
                <text:p text:style-name="al"/>
                <text:p text:style-name="al">1 november t/m 31 maart:</text:p>
                <text:p text:style-name="al">ma t/m vr 06.00 – 07.15u<text:span text:style-name="sup">1</text:span></text:p>
                <text:p text:style-name="al"> 08.40 – 16.30u</text:p>
                <text:p text:style-name="al"> 18.10 – 22.00u<text:span text:style-name="sup">2</text:span></text:p>
                <text:p text:style-name="al">zaterdag 09.00 – 15.30u<text:span text:style-name="sup">4</text:span></text:p>
                <text:p text:style-name="al">zon- en feestdagen geen bediening</text:p>
                <text:p text:style-name="al"/>
                <text:p text:style-name="al">
                <text:span text:style-name="sup">1</text:span>) Eén doorvaart voor beroepsvaart, niet in de bouwvakantie. </text:p>
                <text:p text:style-name="al">
                <text:span text:style-name="sup">2</text:span>) Tot 22.00 uur de stad in. Voor doorvaart door de stad uiterlijk 21.00 uur aanwezig voor de Waarderbrug (brug 2) of de Buitenrustbrug (brug 8).</text:p>
                <text:p text:style-name="al">
                <text:span text:style-name="sup">3</text:span>) Eerste konvooi vanaf centrum richting noord, i.v.m. aansluitende opening brug A9 om 09:30 uur.</text:p>
                <text:p text:style-name="al">
                <text:span text:style-name="sup">4</text:span>) Tot 15.30 uur de stad in. Voor doorvaart door de stad uiterlijk 14.00 uur aanwezig voor de Waarderbrug (brug 2) of de Buitenrustbrug (brug 8).</text:p>
                <text:p text:style-name="al"/>
                <text:p text:style-name="al">
                <text:span text:style-name="nadrukvet">Cruquiusbrug</text:span>
              </text:p>
                <text:p text:style-name="al">1 april t/m 31 mei:</text:p>
                <text:p text:style-name="al">ma t/m vr 06.00 - 07.00u<text:span text:style-name="sup">2</text:span></text:p>
                <text:p text:style-name="al">07.00 - 09.00u<text:span text:style-name="sup">3</text:span></text:p>
                <text:p text:style-name="al">09.00 - 10.00u<text:span text:style-name="sup">2</text:span></text:p>
                <text:p text:style-name="al">10.00 - 15.00u<text:span text:style-name="sup">1</text:span></text:p>
                <text:p text:style-name="al">15.00 - 17.00u<text:span text:style-name="sup">2</text:span></text:p>
                <text:p text:style-name="al">17.00 - 19.00u<text:span text:style-name="sup">3</text:span></text:p>
                <text:p text:style-name="al">19.00 - 22.00u </text:p>
                <text:p text:style-name="al">zaterdag 09.00 - 21.00u<text:span text:style-name="sup">2</text:span></text:p>
                <text:p text:style-name="al">zon- en feestdagen 09.00 - 20.00u </text:p>
                <text:p text:style-name="al"/>
                <text:p text:style-name="al">1 juni t/m 15 september: </text:p>
                <text:p text:style-name="al">ma t/m vr 06.00 - 07.00u<text:span text:style-name="sup">2</text:span></text:p>
                <text:p text:style-name="al">07.00 - 09.00u<text:span text:style-name="sup">3</text:span></text:p>
                <text:p text:style-name="al">09.00 - 10.00u<text:span text:style-name="sup">2</text:span></text:p>
                <text:p text:style-name="al">10.00 - 15.00u<text:span text:style-name="sup">1</text:span></text:p>
                <text:p text:style-name="al">15.00 - 17.00u<text:span text:style-name="sup">2</text:span> </text:p>
                <text:p text:style-name="al">17.00 - 19.00u<text:span text:style-name="sup">3</text:span></text:p>
                <text:p text:style-name="al">19.00 - 22.00u </text:p>
                <text:p text:style-name="al">zaterdag 09.00 - 21.00u<text:span text:style-name="sup">2</text:span></text:p>
                <text:p text:style-name="al">zon- en feestdagen 09.00 - 21.00u </text:p>
                <text:p text:style-name="al"/>
                <text:p text:style-name="al">16 september t/m 31 oktober: </text:p>
                <text:p text:style-name="al">ma t/m vr 06.00 - 07.00u<text:span text:style-name="sup">2</text:span></text:p>
                <text:p text:style-name="al">07.00 - 09.00u<text:span text:style-name="sup">3</text:span></text:p>
                <text:p text:style-name="al">09.00 - 10.00u<text:span text:style-name="sup">2</text:span></text:p>
                <text:p text:style-name="al">10.00 - 15.00u<text:span text:style-name="sup">1</text:span></text:p>
                <text:p text:style-name="al">15.00 - 17.00u<text:span text:style-name="sup">2</text:span></text:p>
                <text:p text:style-name="al">17.00 - 19.00u<text:span text:style-name="sup">3</text:span></text:p>
                <text:p text:style-name="al">19.00 - 22.00u</text:p>
                <text:p text:style-name="al">zaterdag 09.00 - 21.00u<text:span text:style-name="sup">2</text:span></text:p>
                <text:p text:style-name="al">zon- en feestdagen 09.00 - 20.00u </text:p>
                <text:p text:style-name="al"/>
                <text:p text:style-name="al">1 november t/m 31 maart: </text:p>
                <text:p text:style-name="al">ma t/m vr 06.00 - 07.00u<text:span text:style-name="sup">2</text:span></text:p>
                <text:p text:style-name="al">07.00 - 09.00u<text:span text:style-name="sup">3</text:span></text:p>
                <text:p text:style-name="al">09.00 - 10.00u<text:span text:style-name="sup">2</text:span></text:p>
                <text:p text:style-name="al">10.00 - 15.00u<text:span text:style-name="sup">1</text:span></text:p>
                <text:p text:style-name="al">15.00 - 17.00u<text:span text:style-name="sup">2</text:span></text:p>
                <text:p text:style-name="al">17.00 - 19.00u<text:span text:style-name="sup">3</text:span></text:p>
                <text:p text:style-name="al">19.00 - 22.00u </text:p>
                <text:p text:style-name="al">zaterdag 09.00 - 15.00u<text:span text:style-name="sup">2</text:span></text:p>
                <text:p text:style-name="al">zon- en feestdagen geen bediening </text:p>
                <text:p text:style-name="al"/>
                <text:p text:style-name="al">
                <text:span text:style-name="sup">1</text:span> Tussen brugsluiting en volgende brugopening wordt een bedieningspauze van minimaal 10 minuten in acht genomen. Dit geldt niet op feestdagen in de zin van artikel VI. van dit besluit. </text:p>
                <text:p text:style-name="al">
                <text:span text:style-name="sup">2</text:span> Tussen brugsluiting en volgende brugopening wordt een bedieningspauze van minimaal 15 minuten in acht genomen. Dit geldt niet op feestdagen in de zin van artikel VI. van dit besluit. </text:p>
                <text:p text:style-name="al">
                <text:span text:style-name="sup">3</text:span> Tussen brugsluiting en volgende brugopening wordt een bedieningspauze van minimaal 30 minuten in acht genomen. Dit geldt niet op feestdagen in de zin van artikel VI. van dit besluit.</text:p>
                <text:p text:style-name="al"/>
                <text:p text:style-name="al">
                <text:span text:style-name="nadrukvet">Bennebroekerbrug</text:span>
              </text:p>
                <text:p text:style-name="al">
                <text:span text:style-name="nadrukvet">Elsbroekerbrug</text:span>
              </text:p>
                <text:p text:style-name="al">1 april t/m 31 mei: </text:p>
                <text:p text:style-name="al">ma t/m vr 06.00 - 22.00u </text:p>
                <text:p text:style-name="al">zaterdag 09.00 - 21.00u </text:p>
                <text:p text:style-name="al">zon- en feestdagen 09.00 - 20.00u</text:p>
                <text:p text:style-name="al"/>
                <text:p text:style-name="al">1 juni t/m 15 september: </text:p>
                <text:p text:style-name="al">ma t/m vr 06.00 - 22.00u </text:p>
                <text:p text:style-name="al">zaterdag 09.00 - 21.00u</text:p>
                <text:p text:style-name="al">zon- en feestdagen 09.00 - 21.00u </text:p>
                <text:p text:style-name="al"/>
                <text:p text:style-name="al">16 september t/m 31 oktober: </text:p>
                <text:p text:style-name="al">ma t/m vr 06.00 - 22.00u </text:p>
                <text:p text:style-name="al">zaterdag 09.00 - 21.00u</text:p>
                <text:p text:style-name="al">zon- en feestdagen 09.00 - 20.00u </text:p>
                <text:p text:style-name="al"/>
                <text:p text:style-name="al">1 november t/m 31 maart: </text:p>
                <text:p text:style-name="al">ma t/m vr 06.00-22.00u </text:p>
                <text:p text:style-name="al">zaterdag 09.00-15.00u </text:p>
                <text:p text:style-name="al">zon- en feestdagen geen bediening</text:p>
                <text:p text:style-name="al"/>
                <text:p text:style-name="al">
                <text:span text:style-name="nadrukvet">Hillegommerbrug </text:span>
              </text:p>
                <text:p text:style-name="al">1 april t/m 31 mei: </text:p>
                <text:p text:style-name="al">ma t/m vr 06.00 - 07.45u </text:p>
                <text:p text:style-name="al">08.30 - 22.00u </text:p>
                <text:p text:style-name="al">zaterdag 09.00 - 21.00u </text:p>
                <text:p text:style-name="al">zon- en feestdagen 09.00 - 20.00u </text:p>
                <text:p text:style-name="al"/>
                <text:p text:style-name="al">1 juni t/m 15 september: </text:p>
                <text:p text:style-name="al">ma t/m vr 06.00 - 07.45u </text:p>
                <text:p text:style-name="al">08.30 - 22.00u </text:p>
                <text:p text:style-name="al">zaterdag 09.00 - 21.00u </text:p>
                <text:p text:style-name="al">zon- en feestdagen 09.00 - 21.00u </text:p>
                <text:p text:style-name="al"/>
                <text:p text:style-name="al">16 september t/m 31 oktober: </text:p>
                <text:p text:style-name="al">ma t/m vr 06.00 - 07.45u</text:p>
                <text:p text:style-name="al"> 08.30 - 22.00u </text:p>
                <text:p text:style-name="al">zaterdag 09.00 - 21.00u </text:p>
                <text:p text:style-name="al">zon- en feestdagen 09.00 – 20.00u </text:p>
                <text:p text:style-name="al"/>
                <text:p text:style-name="al">1 november t/m 31 maart: </text:p>
                <text:p text:style-name="al">ma t/m vr 06.00 - 07.45u </text:p>
                <text:p text:style-name="al">08.30 - 22.00u </text:p>
                <text:p text:style-name="al">zaterdag 09.00 - 15.00u </text:p>
                <text:p text:style-name="al">zon- en feestdagen geen bediening</text:p>
                <text:p text:style-name="al"/>
                <text:p text:style-name="al">
                <text:span text:style-name="nadrukvet">Lisserbrug</text:span>
              </text:p>
                <text:p text:style-name="al">1 april t/m 31 mei: </text:p>
                <text:p text:style-name="al">ma t/m vr 06.00 - 07.45u</text:p>
                <text:p text:style-name="al">08.30 - 17.00u</text:p>
                <text:p text:style-name="al">17.30 - 22.00u </text:p>
                <text:p text:style-name="al">zaterdag 09.00 - 21.00u </text:p>
                <text:p text:style-name="al">zon- en feestdagen 09.00 - 20.00u </text:p>
                <text:p text:style-name="al"/>
                <text:p text:style-name="al">1 juni t/m 15 september: </text:p>
                <text:p text:style-name="al">ma t/m vr 06.00 - 07.45u</text:p>
                <text:p text:style-name="al">08.30 - 17.00u</text:p>
                <text:p text:style-name="al">17.30 - 22.00u </text:p>
                <text:p text:style-name="al">zaterdag 09.00 - 21.00u </text:p>
                <text:p text:style-name="al">zon- en feestdagen 09.00 - 21.00u</text:p>
                <text:p text:style-name="al"/>
                <text:p text:style-name="al">16 september t/m 31 oktober: </text:p>
                <text:p text:style-name="al">ma t/m vr 06.00 - 07.45u</text:p>
                <text:p text:style-name="al">08.30 - 17.00u</text:p>
                <text:p text:style-name="al">17.30 - 22.00u </text:p>
                <text:p text:style-name="al">zaterdag 09.00 - 21.00u </text:p>
                <text:p text:style-name="al">zon- en feestdagen 09.00 - 20.00u </text:p>
                <text:p text:style-name="al"/>
                <text:p text:style-name="al">1 november t/m 31 maart: </text:p>
                <text:p text:style-name="al">ma t/m vr 06.00 - 07.45u</text:p>
                <text:p text:style-name="al">08.30 - 17.00u</text:p>
                <text:p text:style-name="al">17.30 - 22.00u</text:p>
                <text:p text:style-name="al">zaterdag 09.00 - 15.00u </text:p>
                <text:p text:style-name="al">zon- en feestdagen geen bediening</text:p>
                <text:p text:style-name="al"/>
                <text:p text:style-name="al">
                <text:span text:style-name="nadrukvet">Meerbrug</text:span>
              </text:p>
                <text:p text:style-name="al">
                <text:span text:style-name="nadrukvet">Brug Oude Wetering</text:span>
              </text:p>
                <text:p text:style-name="al">1 april t/m 31 mei </text:p>
                <text:p text:style-name="al">ma t/m vr 06.00 - 22.00u </text:p>
                <text:p text:style-name="al">zaterdag 07.00 - 21.00u </text:p>
                <text:p text:style-name="al">zon- en feestdagen 09.00 - 20.00u </text:p>
                <text:p text:style-name="al"/>
                <text:p text:style-name="al">1 juni t/m 15 september: </text:p>
                <text:p text:style-name="al">ma t/m vr 06.00 - 22.00u </text:p>
                <text:p text:style-name="al">zaterdag 07.00 - 21.00u </text:p>
                <text:p text:style-name="al">zon- en feestdagen 09.00 - 21.00u </text:p>
                <text:p text:style-name="al"/>
                <text:p text:style-name="al">16 september t/m 31 oktober: </text:p>
                <text:p text:style-name="al">ma t/m vr 06.00 - 22.00u </text:p>
                <text:p text:style-name="al">zaterdag 07.00 - 21.00u </text:p>
                <text:p text:style-name="al">zon- en feestdagen 09.00 - 20.00u </text:p>
                <text:p text:style-name="al">1 november t/m 31 maart: </text:p>
                <text:p text:style-name="al">ma t/m vr 06.00 - 22.00u </text:p>
                <text:p text:style-name="al">zaterdag 07.00 - 17.00u </text:p>
                <text:p text:style-name="al">zon- en feestdagen geen bediening</text:p>
              </text:list-item>
              <text:list-item text:style-override="id1-3-2-2-1-2-2">
                <text:number>II.</text:number>
                <text:p text:style-name="al">dat de konvooivaart door Haarlem binnen de onder I. vermelde tijden volgens het schema van de Havendienst Haarlem zal worden uitgevoerd; </text:p>
              </text:list-item>
              <text:list-item text:style-override="id1-3-2-2-1-2-3">
                <text:number>III.</text:number>
                <text:p text:style-name="al">voor de Cruquiusbrug het navolgende aanvullend te bepalen: a. de 10-, 15- en 30-minutenregeling geldt niet voor kegelschepen; b. na een brugopening voor een kegelschip gaat de 10-, 15- of 30-minutencyclus voor de resterende duur van de desbetreffende periode opnieuw van start; c. de overige scheepvaart kan ‘meeliften’ bij een brugopening voor een kegelschip; d. tijdens de spitsperioden van 07.00 tot 09.00 uur en van 17.00 tot 19.00 uur op maandag tot en met vrijdag (met uitzondering van de feestdagen in de zin van artikel V.) worden de bruggen voor de recreatievaart niet apart bediend, maar kan deze ‘meeliften’ bij brugopeningen voor de beroepsvaart; </text:p>
              </text:list-item>
              <text:list-item text:style-override="id1-3-2-2-1-2-4">
                <text:number>IV.</text:number>
                <text:p text:style-name="al">dat in dringende gevallen, na voorafgaand verzoek, door de desbetreffende brugbeheerder(s) gele­gen­heid tot door­vaart kan worden gegeven buiten de hiervoor onder I. genoemde bedienings­tijden;</text:p>
              </text:list-item>
              <text:list-item text:style-override="id1-3-2-2-1-2-5">
                <text:number>V.</text:number>
                <text:p text:style-name="al">dat onder ’feestdagen’ in dit besluit moet worden verstaan: Nieuw­jaars­dag, Tweede Paasdag, Koningsdag, Hemel­vaarts­dag, Tweede Pinksterdag en de beide Kerst­dagen. (In besluit 1998/58 hebben gedeputeerde Staten van Noord-Holland besloten Bevrijdingsdag op 5 mei niet aan te merken als feestdag omdat is gebleken dat het bedrijfsleven en de beroepsvaart hun activiteiten dan niet stilleggen);</text:p>
              </text:list-item>
              <text:list-item text:style-override="id1-3-2-2-1-2-6">
                <text:number>VI.</text:number>
                <text:p text:style-name="al">dat als ingevolge het onder I. tot en met V. vastgestelde bedieningsregime tot na 16.00 uur zou moeten worden bediend, op 24 en 31 december de bediening om 16.00 uur wordt beëindigd;</text:p>
              </text:list-item>
              <text:list-item text:style-override="id1-3-2-2-1-2-7">
                <text:number>VII.</text:number>
                <text:p text:style-name="al">dat het bedienend personeel bevoegd is om met inachtneming van het hierboven onder I. tot en met IV. vermelde bedieningsregime:</text:p>
                <text:list text:style-name="id1-3-2-2-1-2-7-3">
                  <text:list-item text:style-override="id1-3-2-2-1-2-7-3-1">
                    <text:number>-</text:number>
                    <text:p text:style-name="al">direct voor de scheepvaart te bedienen in geval er zowel van de kant van de scheepvaart als van de kant van het wegverkeer geen groot aanbod is;</text:p>
                  </text:list-item>
                  <text:list-item text:style-override="id1-3-2-2-1-2-7-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2-7-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
              </text:list-item>
              <text:list-item text:style-override="id1-3-2-2-1-2-8">
                <text:number>VIII.</text:number>
                <text:p text:style-name="al">dat met ingang van dit besluit ons besluit van 13 maart 2020 nr. 1384977/1384983 (Provinciaal Blad 2020 nr. 1450) vervalt.</text:p>
              </text:list-item>
            </text:list>
          </text:section>
        </text:section>
        <text:section text:name="regeling-sluiting_id1-3-2-3" text:style-name="regeling-sluiting">
          <text:section text:name="gegeven_id1-3-2-3-1" text:style-name="gegeven">
            <text:p text:style-name="dagtekening">
            <text:span text:style-name="datum">Haarlem, 17 november 2020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F.C.D. Noordberger a.i.</text:span></text:p>
          </text:section>
          <text:section text:name="ondertekening_id1-3-2-3-7">
            <text:p><text:span text:style-name="functie">Sectormanager Beheerstrategie en Programmering Infrastructuur</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OVERHEIDop.referentienummer">nr. 1526085/1526087</meta:user-defined>
    <dc:language>nl</dc:language>
    <meta:user-defined meta:name="OVERHEID.Provincie/DC.spatial">Noord-Holland</meta:user-defined>
    <meta:user-defined meta:name="DC.title">Besluit van Gedeputeerde Staten van Noord-Holland van 17 november 2020 over de bedieningstijden van de over het Spaarne gelegen Rijnlandsluis en brug over Bovenhoofd, Schoterbrug, Waarderbrug, Prinsenbrug, Catharijnebrug, Gravestenenbrug, Melkbrug, Langebrug, Buitenrustbrug en Schouwbroekerbrug en de over het westelijk en zuidelijk deel van de Ringvaart van de Haarlemmermeerpolder gelegen Cruquiusbrug, Bennebroekerbrug, Hillegommerbrug Elsbroekerbrug, Lisserbrug, Meerbrug, Brug Oude Wetering</meta:user-defined>
    <meta:user-defined meta:name="DCTERMS.W3CDTF/DCTERMS.available">2020-11-26</meta:user-defined>
    <meta:user-defined meta:name="DCTERMS.W3CDTF/OVERHEIDop.jaargang">2020</meta:user-defined>
    <meta:user-defined meta:name="OVERHEIDop.publicationIssue">8738</meta:user-defined>
    <meta:user-defined meta:name="OVERHEIDop.PrbID/DC.identifier">prb-2020-8738</meta:user-defined>
    <meta:user-defined meta:name="OVERHEIDop.versieInformatie"/>
  </office:meta>
</office:document-meta>
</file>