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Zwanenburgerdijk 82-88, Vijf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 Wij stemmen in met het evaluatieverslag en met de nazorgparagraaf bij het evaluatierapport.</text:p>
            <text:p text:style-name="common-al">Datum besluit: 19 november 2020</text:p>
            <text:p text:style-name="common-al">Aanvrager: Dura Vermeer Infra Milieu BV</text:p>
            <text:p text:style-name="common-al">Zaaknummer: 9713285</text:p>
            <text:p text:style-name="common-al">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3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3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3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8444.23 488181.367</meta:user-defined>
    <meta:user-defined meta:name="DC.title">Wbb, verkorte procedure, beschikking, Zwanenburgerdijk 82-88, Vijfhuizen</meta:user-defined>
    <meta:user-defined meta:name="OVERHEID.PostcodeHuisnummer/OVERHEIDop.postcodeHuisnummer">2141DM 100</meta:user-defined>
    <meta:user-defined meta:name="OVERHEIDop.straatnaam">Hybrideweg</meta:user-defined>
    <meta:user-defined meta:name="OVERHEIDop.woonplaats">Vijfhuizen</meta:user-defined>
    <meta:user-defined meta:name="DCTERMS.W3CDTF/DCTERMS.available">2020-11-25</meta:user-defined>
    <meta:user-defined meta:name="DCTERMS.W3CDTF/OVERHEIDop.jaargang">2020</meta:user-defined>
    <meta:user-defined meta:name="OVERHEIDop.publicationIssue">8737</meta:user-defined>
    <meta:user-defined meta:name="OVERHEIDop.PrbID/DC.identifier">prb-2020-8737</meta:user-defined>
    <meta:user-defined meta:name="OVERHEIDop.versieInformatie"/>
  </office:meta>
</office:document-meta>
</file>