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Nijverheidsweg 4-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Nijverheidsweg 4-8 te Putten</text:p>
            <text:p text:style-name="common-al">Omschrijving: starten van activiteiten/ opslaan en overslaan van diepvries goederen </text:p>
            <text:p text:style-name="common-al">Datum ontvangst: 16 juli 2020</text:p>
            <text:p text:style-name="common-al">Zaaknummer: W.Z20.108159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213 475609</meta:user-defined>
    <meta:user-defined meta:name="DC.title">Provincie Gelderland - melding Activiteitenbesluit milieubeheer - Nijverheidsweg 4-8 te Putten</meta:user-defined>
    <meta:user-defined meta:name="OVERHEID.PostcodeHuisnummer/OVERHEIDop.postcodeHuisnummer">3881LA 4</meta:user-defined>
    <meta:user-defined meta:name="OVERHEIDop.straatnaam">Nijverheidsweg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8735</meta:user-defined>
    <meta:user-defined meta:name="OVERHEIDop.PrbID/DC.identifier">prb-2020-8735</meta:user-defined>
    <meta:user-defined meta:name="OVERHEIDop.versieInformatie"/>
  </office:meta>
</office:document-meta>
</file>