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1-3">
      <text:list-level-style-bullet text:bullet-char="-" text:level="1">
        <style:list-level-properties text:min-label-width="10mm"/>
      </text:list-level-style-bullet>
    </text:list-style>
    <text:list-style style:name="id1-3-2-2-1-101-1-3-1">
      <text:list-level-style-bullet text:bullet-char="-" text:level="1">
        <style:list-level-properties text:min-label-width="10mm"/>
      </text:list-level-style-bullet>
    </text:list-style>
    <text:list-style style:name="id1-3-2-2-1-101-1-3-2">
      <text:list-level-style-bullet text:bullet-char="-" text:level="1">
        <style:list-level-properties text:min-label-width="10mm"/>
      </text:list-level-style-bullet>
    </text:list-style>
  </office:automatic-styles>
  <office:body>
    <office:text>
      <text:p text:style-name="new_page_staatscourant"/>
      <text:p text:style-name="single-kop-titel">Wijzigingen Uitvoeringsbesluit subsidies Overijssel 2017</text:p>
      <text:section text:name="regeling_id1-3-2" text:style-name="regeling">
        <text:section text:name="aanhef_id1-3-2-1" text:style-name="aanhef">
          <text:section text:name="preambule_id1-3-2-1-1" text:style-name="preambule">
            <text:p text:style-name="al">Besluit: 24 november 2020</text:p>
            <text:p text:style-name="al">Kenmerk: 2020/0312986</text:p>
            <text:p text:style-name="al">Inlichtingen bij: J.H. Vrielink</text:p>
            <text:p text:style-name="al">Telefoon: 038 499 83 02</text:p>
            <text:p text:style-name="al">E-mail: jh.vrielink@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Uitvoeringsbesluit subsidies Overijssel 2017</text:p>
            <text:p text:style-name="tussenkopondlijn">Paragraaf 2.10 Stimuleren wooninitiatieven</text:p>
            <text:p text:style-name="al">In artikel 2.10.10 wordt ‘1 december 2020’ vervangen door: 1 december 2021</text:p>
            <text:p text:style-name="tussenkopondlijn">Paragraaf 2.12 Advies bij Vrijkomende Agrarische Bebouwing (VAB)</text:p>
            <text:p text:style-name="al">In artikel 2.12.10 wordt ‘1 december 2020’ vervangen door: 1 december 2021</text:p>
            <text:p text:style-name="tussenkopondlijn">Paragraaf 3.16 Stimuleren energie innovatie</text:p>
            <text:p text:style-name="al">In artikel 3.16.10 wordt ‘tot 31 december 2020’ vervangen door: tot en met 30 juni 2021</text:p>
            <text:p text:style-name="tussenkopondlijn">Paragraaf 3.17 Energiezuinige terrasverwarming via kussens (looptijdverlenging)</text:p>
            <text:p text:style-name="al">In artikel 3.17.9 wordt ‘31 december 2020’ vervangen door: 30 juni 2021</text:p>
            <text:p text:style-name="tussenkopondlijn">Paragraaf 4.1 Faunabeheereenheden</text:p>
            <text:p text:style-name="al">In artikel 4.1.5 wordt ‘jaarlijks een’ vervangen door: een meerjarig</text:p>
            <text:p text:style-name="tussenkopondlijn">Paragraaf 4.5 Verbeteren condities voor aandachtsoorten 2.0</text:p>
            <text:p text:style-name="al">In de paragraaftitel wordt ‘2.0’ vervangen door: 3.0</text:p>
            <text:p text:style-name="al"/>
            <text:p text:style-name="al">In artikel 4.5.8 wordt ‘1 december 2020’ vervangen door: 1 december 2023</text:p>
            <text:p text:style-name="tussenkopondlijn">Paragraaf 4.8 Groene schoolpleinen</text:p>
            <text:p text:style-name="al">In artikel 4.8.10 wordt ‘1 april 2021’ vervangen door: 1 december 2023</text:p>
            <text:p text:style-name="al"/>
            <text:p text:style-name="al">Na paragraaf 4.14 wordt een nieuwe paragraaf ingevoegd, die als volgt luidt:</text:p>
            <text:p text:style-name="tussenkopondlijn">Paragraaf 4.15 Interbestuurlijk Programma Vitaal Platteland</text:p>
            <text:p text:style-name="al"/>
            <text:p text:style-name="al">
            <text:span text:style-name="nadrukvet">
              <text:span text:style-name="nadrukcur">Algemene toelichting:</text:span>
            </text:span>
          </text:p>
            <text:p text:style-name="al">
            <text:span text:style-name="nadrukcur">Nederland staat voor grote opgaven op het terrein van voedselproductie, klimaat, waterveiligheid, waterbeschikbaarheid, circulaire economie, biodiversiteit en energie, die regionaal een grote weerslag hebben op het leven en de kwaliteit van de directe leefomgeving van bewoners en gebruikers van het landelijk gebied.</text:span>
          </text:p>
            <text:p text:style-name="al">
            <text:span text:style-name="nadrukcur">Daarom hebben het Rijk, provincies, gemeenten en waterschappen de handen ineen geslagen met het Interbestuurlijk Programma Vitaal Platteland (IBP-VP). Bij de aanpak wordt rekening gehouden met de verschillende regio’s en kenmerken. Daarom zijn de regio’s verdeeld in vijftien kansrijke gebieden met elk eigen opgaven. Deze opgaven zijn vertaald in een IBP-VP-gebiedsplan en projecten.</text:span>
          </text:p>
            <text:p text:style-name="al"/>
            <text:p text:style-name="al">
            <text:span text:style-name="nadrukcur">De provincie Overijssel heeft van het Rijk een Specifieke Uitkering ontvangen voor twee gebieden en de daarbij behorende opgaven. De twee gebieden zijn het Veenweidegebied Noordwest Overijssel (Weerribben Wieden) en Veedicht gebied Salland-Twente, deelgebied Twente.</text:span>
          </text:p>
            <text:p text:style-name="al">
            <text:span text:style-name="nadrukcur">Deze subsidieregeling is bedoeld voor deze twee aangewezen gebieden die elk een IBP-VP-gebiedsplan inclusief projectenlijst (uitvoeringsprogramma) hebben. De IBP-VP-gebiedsplannen en projectenlijsten zijn in bestuurlijke overleggen vastgesteld en door het ministerie van LNV goedgekeurd. In de ministeriële regeling nr. 44668 die op 19 augustus 2020 in de Staatscourant is gepubliceerd, staat dat aan het IBP-VP-gebiedsplan Weerribben Wieden € 4,39 miljoen inclusief btw is toegekend en aan het IBP-VP-Gebiedsplan Twente € 1,97 miljoen inclusief btw. Het betreft hier een beschikbaar subsidiebudget voor al aangewezen projecten met een vastgesteld maximum bedrag per project.</text:span>
          </text:p>
            <text:p text:style-name="tussenkopvet">Artikel 4.15.1 Begripsbepalingen</text:p>
            <text:p text:style-name="al">In deze paragraaf wordt verstaan onder:</text:p>
            <text:list text:style-name="id1-3-2-2-1-31">
              <text:list-item text:style-override="id1-3-2-2-1-31-1">
                <text:number>-</text:number>
                <text:p text:style-name="al">Interbestuurlijk Programma Vitaal Platteland (IBP-VP): samenwerkingsafspraken ‘Naar een Vitaal Platteland’ die in juli 2018 getekend zijn door de minister van Landbouw, Natuur en Voedselkwaliteit, het Interprovinciaal Overleg, de Vereniging van Nederlandse Gemeenten en de Unie van Waterschappen (Kamerstukken II 2018/19, 33 576, nr. 137) en de activiteiten op grond van die afspraken;</text:p>
                <text:p text:style-name="al">
                <text:span text:style-name="nadrukcur">
                  <text:span text:style-name="nadrukvet">Toelichting:</text:span> deze definitie is overgenomen uit de Regeling van de Minister van Landbouw, Natuur en Voedselkwaliteit van 19 augustus 2020, nr. WJZ/ 20215117, houdende regels voor het verstrekken van eenmalige specifieke uitkeringen in verband met de uitvoering van het interbestuurlijk programma ‘Naar een Vitaal Platteland’ (Regeling specifieke uitkering IBP-Vitaal Platteland), Staatscourant nr. 44668 van 20 augustus 2020.</text:span>
              </text:p>
              </text:list-item>
              <text:list-item text:style-override="id1-3-2-2-1-31-2">
                <text:number>-</text:number>
                <text:p text:style-name="al">IBP-VP gebiedsplan: plan waarin staat aangegeven op welke wijze invulling gegeven wordt aan een samenhangende, gebiedsgerichte aanpak in een van de gebieden, waar het Interbestuurlijk programma ‘Naar een Vitaal platteland’ zich op richt;</text:p>
              </text:list-item>
              <text:list-item text:style-override="id1-3-2-2-1-31-3">
                <text:number>-</text:number>
                <text:p text:style-name="al">Project: een project dat is opgenomen in de projectenlijst en dat bijdraagt aan de opgaven van het betreffende gebied;</text:p>
              </text:list-item>
              <text:list-item text:style-override="id1-3-2-2-1-31-4">
                <text:number>-</text:number>
                <text:p text:style-name="al">Projectenlijst: de Projectenlijst zoals opgenomen in het IBP-VP-gebiedsplan Veedicht gebied Salland-Twente, deelgebied Twente dan wel het IBP-VP-gebiedsplan Veenweide Noordwest Overijsel (Weerribben-Wieden).</text:p>
                <text:p text:style-name="al">
                <text:span text:style-name="nadrukcur">
                  <text:span text:style-name="nadrukvet">Toelichting:</text:span> Op de Projectenlijst staan alle gezamenlijk door het Rijk, provincie Overijssel, betrokken gemeenten en waterschappen aangewezen projecten die in aanmerking komen voor een subsidie op basis van deze regeling.</text:span>
              </text:p>
              </text:list-item>
            </text:list>
            <text:p text:style-name="tussenkopvet">Artikel 4.15.2 Subsidiabele activiteiten</text:p>
            <text:p text:style-name="al">Gedeputeerde Staten kunnen subsidie verstrekken voor activiteiten die zijn opgenomen in de Projectenlijst.</text:p>
            <text:p text:style-name="tussenkopvet">Artikel 4.15.3 Criteria</text:p>
            <text:p text:style-name="al">Een aanvraag voor subsidie als bedoeld in artikel 4.15.2 voldoet aan de volgende criteria:</text:p>
            <text:list text:style-name="id1-3-2-2-1-36">
              <text:list-item text:style-override="id1-3-2-2-1-36-1">
                <text:number>a.</text:number>
                <text:p text:style-name="al">de aanvrager is de aanvrager van het desbetreffende project zoals dat is opgenomen in de Projectenlijst;</text:p>
              </text:list-item>
              <text:list-item text:style-override="id1-3-2-2-1-36-2">
                <text:number>b.</text:number>
                <text:p text:style-name="al">indien de te verstrekken subsidie staatssteun oplevert in de zin van artikel 107 lid 1 van het VWEU, dan voldoet deze aan de AGVV.</text:p>
              </text:list-item>
            </text:list>
            <text:p text:style-name="tussenkopvet">Artikel 4.15.4 Hoogte subsidie</text:p>
            <text:list text:style-name="id1-3-2-2-1-38">
              <text:list-item text:style-override="id1-3-2-2-1-38-1">
                <text:number>1.</text:number>
                <text:p text:style-name="al">De subsidie bedraagt maximaal 100% van het bedrag dat voor het betreffende project is opgenomen in de Projectenlijst.</text:p>
              </text:list-item>
              <text:list-item text:style-override="id1-3-2-2-1-38-2">
                <text:number>2.</text:number>
                <text:p text:style-name="al">In afwijking van het eerste lid geldt voor gemeenten als aanvrager dat het in het eerste lid bedoelde bedrag wordt verminderd met de vooraf geraamde compensabele BTW.</text:p>
              </text:list-item>
            </text:list>
            <text:p text:style-name="al">
            <text:span text:style-name="nadrukcur">
              <text:span text:style-name="nadrukvet">Toelichting:</text:span> In de Projectenlijst is voor elk project een vast bedrag bepaald. Het subsidiebedrag bedraagt het bedrag dat is opgenomen in de desbetreffende lijsten in de kolommen “Waarvan beoogd te financieren uit IBP-VP’’ en “Waarvan gefinancierd uit IBP-V en Klimaatenvelop samen’’.</text:span>
          </text:p>
            <text:p text:style-name="al">
            <text:span text:style-name="nadrukcur">Voor gemeenten speelt het BTW-compensatiefonds. De bij dat fonds compensabele btw is al afgeroomd en de gemeenten dienen dus exclusief die compensabele btw in. Het maximale subsidiebedrag is dan het bedrag dat in de Projetcenlijst staat, minus de vooraf geraamde compensabele btw. Gemeenten kunnen bij de aanvraag wél BTW opvoeren, indien dat boven de vooraf aangegeven hoeveelheid compensabele BTW uitgaat.</text:span>
          </text:p>
            <text:p text:style-name="tussenkopvet">Artikel 4.15.5 Subsidiabele kosten</text:p>
            <text:list text:style-name="id1-3-2-2-1-42">
              <text:list-item text:style-override="id1-3-2-2-1-42-1">
                <text:number>1.</text:number>
                <text:p text:style-name="al">In afwijking van artikel 1.1.5 en 1.1.6 geldt een vastgesteld bedrag zoals opgenomen in de Projectenlijst.</text:p>
              </text:list-item>
              <text:list-item text:style-override="id1-3-2-2-1-42-2">
                <text:number>2.</text:number>
                <text:p text:style-name="al">Voor zover er geen sprake is van staatssteun, zijn in afwijking van artikel 1.1.6 derde lid de kosten die voortvloeien uit financiële verplichtingen, aangegaan voordat de aanvraag voor subsidie is ontvangen, wel subsidiabel, voor zover deze zijn gemaakt zijn na 1 maart 2019 én voor 31 december 2023 (IBP-VP-gebiedsplan Veedicht gebied Salland-Twente, deelgebied Twente) dan wel 31 december 2025 (IBP-VP-gebiedsplan Veenweide Noordwest-Overijsel (Weerribben-Wieden)).</text:p>
              </text:list-item>
            </text:list>
            <text:p text:style-name="tussenkopvet">Artikel 4.15.6 Aanvullende stukken bij de aanvraag tot subsidieverlening</text:p>
            <text:list text:style-name="id1-3-2-2-1-44">
              <text:list-item text:style-override="id1-3-2-2-1-44-1">
                <text:number>1.</text:number>
                <text:p text:style-name="al">De aanvrager maakt bij de aanvraag gebruik van het aanvraagformulier Interbestuurlijk Programma Vitaal Platteland.</text:p>
              </text:list-item>
              <text:list-item text:style-override="id1-3-2-2-1-44-2">
                <text:number>2.</text:number>
                <text:p text:style-name="al">In afwijking van artikel 1.2.1 tweede lid overlegt de aanvrager bij de aanvraag om subsidie als bedoeld in artikel 4.15.2 een projectplan waarin de activiteiten nader zijn omschreven voorzien van een planning en inzage in de kosten.</text:p>
              </text:list-item>
            </text:list>
            <text:p text:style-name="tussenkopvet">Artikel 4.15.7 Subsidieplafond</text:p>
            <text:p text:style-name="al">Gedeputeerde Staten stellen jaarlijks een subsidieplafond vast.</text:p>
            <text:p text:style-name="tussenkopvet">Artikel 4.15.8 Bevoorschotting</text:p>
            <text:p text:style-name="al">In afwijking van artikel 1.3.2 verstrekken Gedeputeerde Staten de aanvrager een voorschot van maximaal 80% van de verleende subsidie.</text:p>
            <text:p text:style-name="tussenkopvet">Artikel 4.15.9 Verplichtingen subsidieontvanger</text:p>
            <text:p text:style-name="al">In aanvulling op de artikelen 1.4.1 en 1.4.6 is de subsidieontvanger verplicht om, in het geval een project gaat wijzigen ten opzichte van de Projectenlijst, dit vooraf ter advisering voor te leggen aan het Programmateam van het IBP-VP-gebiedsplan Veenweide Noordwest Overijsel (Weerribben-Wieden) dan wel het Ambtelijk Kernteam van het IBP-VP-gebiedsplan Veedicht gebied Salland-Twente, deelgebied Twente.</text:p>
            <text:p text:style-name="tussenkopvet">Artikel 4.15.10 Vaststelling subsidie vanaf € 25.000</text:p>
            <text:p text:style-name="al">In afwijking van de artikelen 1.4.2, 1.5.2 tweede lid en 1.5.3 tweede lid, verantwoordt een gemeente of een openbaar lichaam op grond van de Wet gemeenschappelijke regelingen zich ingevolge artikel 17a, tweede lid, van de Financiële-verhoudingswet via het systeem van single information, single audit, zoals bepaald in de Regeling informatieverstrekking SiSa van de Minister van Binnenlandse Zaken en Koninkrijksrelaties.</text:p>
            <text:p text:style-name="al">
            <text:span text:style-name="nadrukcur">
              <text:span text:style-name="nadrukvet">Toelichting:</text:span> voor andere aanvragers dan een gemeente of een openbaar lichaam gelden artikel 1.4.2 en de artikelen onder paragraaf 1.5 van dit Uitvoeringsbesluit.</text:span>
          </text:p>
            <text:p text:style-name="tussenkopvet">Artikel 4.15.11 Looptijd</text:p>
            <text:list text:style-name="id1-3-2-2-1-55">
              <text:list-item text:style-override="id1-3-2-2-1-55-1">
                <text:number>1.</text:number>
                <text:p text:style-name="al">Deze paragraaf is geldig tot 1 december 2025, tenzij Gedeputeerde Staten anders besluiten.</text:p>
              </text:list-item>
              <text:list-item text:style-override="id1-3-2-2-1-55-2">
                <text:number>2.</text:number>
                <text:p text:style-name="al">In afwijking van het eerste lid is deze paragraaf voor het IBP-VP gebiedsplan Veedicht gebied Salland-Twente, deelgebied Twente, geldig tot 1 december 2023.</text:p>
              </text:list-item>
            </text:list>
            <text:p text:style-name="tussenkopondlijn">Paragraaf 5.4 Inzet vrijwilligers bij buurtbussen in Overijssel</text:p>
            <text:p text:style-name="al">Na artikel 5.4.9 wordt een artikel 5.4.10 ingevoegd, dat als volgt luidt:</text:p>
            <text:p text:style-name="tussenkopvet">Artikel 5.4.10 Looptijd</text:p>
            <text:p text:style-name="al">Deze paragraaf is geldig tot 1 december 2023, tenzij Gedeputeerde Staten anders besluiten.</text:p>
            <text:p text:style-name="tussenkopondlijn">Paragraaf 5.5 Slimme en duurzame mobiliteit Overijssel</text:p>
            <text:p text:style-name="al">Artikel 5.5.4 wordt vervangen door:</text:p>
            <text:p text:style-name="tussenkopvet">Artikel 5.5.4 Hoogte van de subsidie</text:p>
            <text:p text:style-name="al">De subsidie bedraagt € 500,- per structurele spitsmijding, tot een maximum van 50% van de subsidiabele kosten met als absoluut maximum € 50.000,- per aanvraag, waarbij de subsidie voor voorbereidings- en administratiekosten maximaal 15% van de totale subsidie bedraagt.</text:p>
            <text:p text:style-name="al">
            <text:span text:style-name="nadrukcur">
              <text:span text:style-name="nadrukvet">Toelichting:</text:span> De hoogte van de subsidie is gekoppeld aan de verwachte spitsmijdingen. Van de aangemelde investeringen wordt nagegaan wat deze aan structurele spitsmijdingen opleveren. Voor één structurele nieuwe spitsmijding geldt een subsidiebijdrage van € 500,-. Bij bijvoorbeeld tien spitsmijdingen leidt dat tot een subsidie van € 5.000,-. Voor de subsidie voor al die structurele spitsmijdingen bij elkaar opgeteld geldt als eerste maximum 50% van de investeringskosten die voor subsidie in aanmerking komen, en als tweede maximum € 50.000,- totale subsidie per aanvraag. Hierbij is de subsidie voor voorbereidings- en administratiekosten maximaal 15% van de totale subsidie.</text:span>
          </text:p>
            <text:p text:style-name="al"/>
            <text:p text:style-name="al">In artikel 5.5.9 wordt ‘1 december 2020’ vervangen door: 1 juli 2021</text:p>
            <text:p text:style-name="al"/>
            <text:p text:style-name="al">Na paragraaf 5.7 wordt een nieuwe paragraaf ingevoegd, die als volgt luidt:</text:p>
            <text:p text:style-name="tussenkopondlijn">Paragraaf 5.8 Voucherregeling thuiswerkplannen</text:p>
            <text:p text:style-name="al"/>
            <text:p text:style-name="al">
            <text:span text:style-name="nadrukvet">
              <text:span text:style-name="nadrukcur">Algemene toelichting:</text:span>
            </text:span>
          </text:p>
            <text:p text:style-name="al">
            <text:span text:style-name="nadrukcur">Sinds de COVID-19 maatregelen vanaf maart 2020 hebben werknemers massaal ervaring opgedaan met thuiswerken. Resultaat was dat er niet of nauwelijks files waren en de CO2 uitstoot van het verkeer sterk afnam. Dat sluit precies aan bij het Duurzaam Mobiliteitsprotocol. De provinciale projectorganisaties Twente Mobiel en Regio Zwolle Mobiel hebben dit protocol verspreid onder Overijsselse werkgevers.</text:span>
          </text:p>
            <text:p text:style-name="al">
            <text:span text:style-name="nadrukcur">Een deel van het massaal thuiswerken wil de provincie Overijssel ook na de coronacrisis vasthouden. We willen werkgevers waar mogelijkheden voor thuiswerken zijn, stimuleren een thuiswerkplan te maken om werknemers een deel van hun werktijd structureel te laten thuiswerken en tegelijk te zorgen voor een goede spreiding van mobiliteit.</text:span>
          </text:p>
            <text:p text:style-name="tussenkopvet">Artikel 5.8.1 Begripsbepalingen</text:p>
            <text:p text:style-name="al">In deze paragraaf wordt verstaan onder:</text:p>
            <text:list text:style-name="id1-3-2-2-1-76">
              <text:list-item text:style-override="id1-3-2-2-1-76-1">
                <text:number>-</text:number>
                <text:p text:style-name="al">thuiswerkplan: een plan waarin beschreven is welke maatregelen een werkgever neemt voor het spreiden van thuiswerkende werknemers over de week, het spreiden van het reizen naar het werk over de dag en het spreiden van het reizen over diverse vervoermiddelen. Bij het opstellen van een thuiswerkplan zal aandacht besteed moeten worden aan de aspecten motivatie en cultuur, faciliteiten thuis en op kantoor, en spelregels en afspraken.</text:p>
                <text:p text:style-name="al">
                <text:span text:style-name="nadrukcur">
                  <text:span text:style-name="nadrukvet">Toelichting:</text:span> Op </text:span>
                <text:a xlink:href="http://www.overijssel/nl/subsidie" xlink:type="simple">
                  <text:span text:style-name="nadrukcur">www.overijssel/nl/subsidie</text:span>
                </text:a>
                <text:span text:style-name="nadrukcur"> vindt u een Lijst uitwerkpunten thuiswerkplan hoe dit in het thuiswerkplan concreet kan worden gemaakt.</text:span>
              </text:p>
              </text:list-item>
            </text:list>
            <text:p text:style-name="tussenkopvet">Artikel 5.8.2 Subsidiabele activiteiten</text:p>
            <text:p text:style-name="al">Gedeputeerde Staten kunnen subsidie verstrekken voor het laten opstellen van een thuiswerkplan dat door de werkgever wordt uitgevoerd.</text:p>
            <text:p text:style-name="tussenkopvet">Artikel 5.8.3 Criteria</text:p>
            <text:p text:style-name="al">Een aanvraag voor subsidie als bedoeld in artikel 5.8.2 voldoet aan de volgende criteria:</text:p>
            <text:list text:style-name="id1-3-2-2-1-81">
              <text:list-item text:style-override="id1-3-2-2-1-81-1">
                <text:number>a.</text:number>
                <text:p text:style-name="al">de aanvrager is een werkgever met ten minste 50 werknemers in het totaal van fysieke vestigingen in Overijssel, waarbij aanvragers met enkel een fysieke vestiging in de gemeente Deventer uitgesloten zijn om een aanvraag in te dienen.</text:p>
                <text:p text:style-name="al">
                <text:span text:style-name="nadrukcur">
                  <text:span text:style-name="nadrukvet">Toelichting:</text:span> De werkgever kan dus zowel ten minste 50 werknemers in één fysieke vestiging in Overijssel hebben, als verdeeld over meerdere fysieke vestigingen in Overijssel. Werkgevers in de gemeente Deventer zijn uitgesloten omdat deze gemeente mogelijkheden heeft binnen de Cleantechregio. Meer informatie is te vinden op </text:span>
                <text:a xlink:href="https://slimschoonreizen.nl/slim-ondernemen" xlink:type="simple">
                  <text:span text:style-name="nadrukcur">https://slimschoonreizen.nl/slim-ondernemen</text:span>
                </text:a>
              </text:p>
              </text:list-item>
              <text:list-item text:style-override="id1-3-2-2-1-81-2">
                <text:number>b.</text:number>
                <text:p text:style-name="al">Indien de te verstrekken subsidie staatssteun oplevert in de zin van artikel 107 eerste lid van het VWEU, dan moet de subsidie voldoen aan de De-minimisverordening.</text:p>
              </text:list-item>
            </text:list>
            <text:p text:style-name="tussenkopvet">Artikel 5.8.4 Hoogte van de subsidie</text:p>
            <text:p text:style-name="al">De subsidie bedraagt een vast bedrag van:</text:p>
            <text:list text:style-name="id1-3-2-2-1-84">
              <text:list-item text:style-override="id1-3-2-2-1-84-1">
                <text:number>a.</text:number>
                <text:p text:style-name="al">€ 3.000,- voor werkgevers met 50 tot en met 99 werknemers;</text:p>
              </text:list-item>
              <text:list-item text:style-override="id1-3-2-2-1-84-2">
                <text:number>b.</text:number>
                <text:p text:style-name="al">€ 3.500,- voor werkgevers met 100 tot en met 249 werknemers;</text:p>
              </text:list-item>
              <text:list-item text:style-override="id1-3-2-2-1-84-3">
                <text:number>c.</text:number>
                <text:p text:style-name="al">€ 4.000,- voor werkgevers met 250 of meer werknemers.</text:p>
              </text:list-item>
            </text:list>
            <text:p text:style-name="tussenkopvet">Artikel 5.8.5 Subsidiabele kosten</text:p>
            <text:p text:style-name="al">Uitsluitend kosten derden zoals bedoeld in artikel 1.1.5, derde lid, welke betrekking hebben op het opstellen van een thuiswerkplan, zijn subsidiabel.</text:p>
            <text:p text:style-name="tussenkopvet">Artikel 5.8.6 Aanvullende stukken bij de aanvraag tot subsidieverlening</text:p>
            <text:p text:style-name="al">De aanvrager maakt bij de aanvraag gebruik van het aanvraagformulier Voucherregeling thuiswerkplannen.</text:p>
            <text:p text:style-name="tussenkopvet">Artikel 5.8.7 Subsidieplafond</text:p>
            <text:p text:style-name="al">Gedeputeerde Staten stellen jaarlijks een subsidieplafond vast.</text:p>
            <text:p text:style-name="tussenkopvet">Artikel 5.8.8 Verplichtingen subsidieontvanger</text:p>
            <text:p text:style-name="al">In aanvulling op de artikelen 1.4.1 en 1.4.6. is de subsidieontvanger verplicht:</text:p>
            <text:list text:style-name="id1-3-2-2-1-93">
              <text:list-item text:style-override="id1-3-2-2-1-93-1">
                <text:number>a.</text:number>
                <text:p text:style-name="al">binnen zes maanden na datum van de subsidieverlening de subsidiabele activiteit te hebben uitgevoerd;</text:p>
              </text:list-item>
              <text:list-item text:style-override="id1-3-2-2-1-93-2">
                <text:number>b.</text:number>
                <text:p text:style-name="al">in het thuiswerkplan alle punten uit de Lijst uitwerkpunten thuiswerkplan te hebben verwerkt;</text:p>
                <text:p text:style-name="al">
                <text:span text:style-name="nadrukcur">
                  <text:span text:style-name="nadrukvet">Toelichting:</text:span> Daarmee is in het thuiswerkplan aandacht voor het spreiden van werknemers over de week en over de dag. De subsidieontvangende werkgever bepaalt in overleg met de externe adviseur op welke onderdelen de nadruk kan liggen.</text:span>
              </text:p>
              </text:list-item>
              <text:list-item text:style-override="id1-3-2-2-1-93-3">
                <text:number>c.</text:number>
                <text:p text:style-name="al">mee te werken aan een eventuele evaluatie van de provincie.</text:p>
              </text:list-item>
            </text:list>
            <text:p text:style-name="tussenkopvet">Artikel 5.8.9 Looptijd</text:p>
            <text:p text:style-name="al">Deze regeling is geldig tot 1 juli 2021, tenzij Gedeputeerde Staten anders besluiten.</text:p>
            <text:p text:style-name="tussenkopondlijn">Paragraaf 6.26 Jonge bedrijfsopvolgers</text:p>
            <text:p text:style-name="al">In artikel 6.26.1 wordt de begripsbepaling van ‘familiebedrijf’ vervangen door:</text:p>
            <text:list text:style-name="id1-3-2-2-1-98">
              <text:list-item text:style-override="id1-3-2-2-1-98-1">
                <text:number>-</text:number>
                <text:p text:style-name="al">familiebedrijf: een bedrijf is een familiebedrijf als:</text:p>
                <text:list text:style-name="id1-3-2-2-1-98-1-3">
                  <text:list-item text:style-override="id1-3-2-2-1-98-1-3-1">
                    <text:number>1.</text:number>
                    <text:p text:style-name="al">er is sprake van een bedrijf waarin meerdere leden uit één familie actief kunnen zijn,</text:p>
                  </text:list-item>
                  <text:list-item text:style-override="id1-3-2-2-1-98-1-3-2">
                    <text:number>2.</text:number>
                    <text:p text:style-name="al">het tenminste de tweede generatie betreft of dat het bedrijf binnenkort wordt overgedragen naar een volgende generatie.</text:p>
                  </text:list-item>
                </text:list>
              </text:list-item>
            </text:list>
            <text:p text:style-name="tussenkopondlijn">Paragraaf 6.38 Family Next Overijssel</text:p>
            <text:p text:style-name="al">In artikel 6.38.1 wordt de begripsbepaling van ‘familiebedrijf’ vervangen door:</text:p>
            <text:list text:style-name="id1-3-2-2-1-101">
              <text:list-item text:style-override="id1-3-2-2-1-101-1">
                <text:number>-</text:number>
                <text:p text:style-name="al">familiebedrijf: een bedrijf is een familiebedrijf als:</text:p>
                <text:list text:style-name="id1-3-2-2-1-101-1-3">
                  <text:list-item text:style-override="id1-3-2-2-1-101-1-3-1">
                    <text:number>-</text:number>
                    <text:p text:style-name="al">er is sprake van een bedrijf waarin meerdere leden uit één familie actief kunnen zijn,</text:p>
                  </text:list-item>
                  <text:list-item text:style-override="id1-3-2-2-1-101-1-3-2">
                    <text:number>-</text:number>
                    <text:p text:style-name="al">het tenminste de tweede generatie betreft of dat het bedrijf binnenkort wordt overgedragen naar een volgende generatie.</text:p>
                  </text:list-item>
                </text:list>
              </text:list-item>
            </text:list>
            <text:p text:style-name="tussenkopondlijn">Paragraaf 7.5 Cultureel aanbod en talentontwikkeling</text:p>
            <text:p text:style-name="al">De paragraaf vervalt.</text:p>
            <text:p text:style-name="tussenkopondlijn">Paragraaf 7.12 Herbestemming Cultureel erfgoed</text:p>
            <text:p text:style-name="al">De paragraaf vervalt.</text:p>
            <text:p text:style-name="tussenkopondlijn">Paragraaf 7.13 Voucherregeling lokale convenanten cultuuronderwijs</text:p>
            <text:p text:style-name="al">In artikel 7.13.10 wordt ‘1 december 2020’ vervangen door: 1 december 2024</text:p>
            <text:p text:style-name="al"/>
            <text:p text:style-name="al">
            <text:span text:style-name="nadrukvet">Inwerkingtreding:</text:span>
          </text:p>
            <text:p text:style-name="al">Het besluit treedt in werking 1 dag na publicatie in het provinciaal blad.</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3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0312986</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11-27</meta:user-defined>
    <meta:user-defined meta:name="DCTERMS.W3CDTF/OVERHEIDop.jaargang">2020</meta:user-defined>
    <meta:user-defined meta:name="OVERHEIDop.publicationIssue">8734</meta:user-defined>
    <meta:user-defined meta:name="OVERHEIDop.betreftRegeling">CVDR601224_44</meta:user-defined>
    <meta:user-defined meta:name="xs:date/OVERHEIDop.startdatum">2020-11-28</meta:user-defined>
    <meta:user-defined meta:name="OVERHEIDop.PrbID/DC.identifier">prb-2020-8734</meta:user-defined>
    <meta:user-defined meta:name="OVERHEIDop.versieInformatie"/>
  </office:meta>
</office:document-meta>
</file>