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en beschikking Nijverheidslaan 1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november 2020 een beschikking gewijzigd voor V.o.f. Trigonium TTC te Veenendaal in het kader van Waterwet voor </text:p>
            <text:p text:style-name="common-al"> het onttrekken (en terug in de bodem brengen) van grondwater ten behoeve van een energieopslagsysteem in de bodem, op de locatie Nijverheidslaan 1 in Veenendaal. Het besluit heeft zaakkenmerk Z-VERG-2020-280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2805.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6624.29 447690.91</meta:user-defined>
    <meta:user-defined meta:name="DC.title">Bekendmaking wijzigen beschikking Nijverheidslaan 1 in Veenendaal.</meta:user-defined>
    <meta:user-defined meta:name="OVERHEID.PostcodeHuisnummer/OVERHEIDop.postcodeHuisnummer">3903AL 1</meta:user-defined>
    <meta:user-defined meta:name="OVERHEIDop.straatnaam">Nijverheidslaan</meta:user-defined>
    <meta:user-defined meta:name="OVERHEIDop.woonplaats">Veenendaal</meta:user-defined>
    <meta:user-defined meta:name="DCTERMS.W3CDTF/DCTERMS.available">2020-11-25</meta:user-defined>
    <meta:user-defined meta:name="DCTERMS.W3CDTF/OVERHEIDop.jaargang">2020</meta:user-defined>
    <meta:user-defined meta:name="OVERHEIDop.publicationIssue">8732</meta:user-defined>
    <meta:user-defined meta:name="OVERHEIDop.PrbID/DC.identifier">prb-2020-8732</meta:user-defined>
    <meta:user-defined meta:name="OVERHEIDop.versieInformatie"/>
  </office:meta>
</office:document-meta>
</file>