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verschillende locaties binne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1 tot en met 31 december 2021. </text:p>
            <text:p text:style-name="common-al">Datum besluit: 20 november 2020</text:p>
            <text:p text:style-name="common-al">Aanvrager: Heliflight B.V.</text:p>
            <text:p text:style-name="common-al">Zaaknummer: 995003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61.821 487398.02</meta:user-defined>
    <meta:user-defined meta:name="DC.title">Wet luchtvaart, ontheffing TUG, verschillende locaties binnen de provincie 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0-11-25</meta:user-defined>
    <meta:user-defined meta:name="DCTERMS.W3CDTF/OVERHEIDop.jaargang">2020</meta:user-defined>
    <meta:user-defined meta:name="OVERHEIDop.publicationIssue">8726</meta:user-defined>
    <meta:user-defined meta:name="OVERHEIDop.PrbID/DC.identifier">prb-2020-8726</meta:user-defined>
    <meta:user-defined meta:name="OVERHEIDop.versieInformatie"/>
  </office:meta>
</office:document-meta>
</file>