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.V., Wenckebachstraat 1, Velsen-Noord, wijzigen van koeltoren W-0104 en W-0105, Kooks- en Gasfabr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6 weken. </text:p>
            <text:p text:style-name="common-al">De aanvraag betreft het wijzigen van koeltoren W-0104 en W-0105 bij de Kooks- en Gasfabriek 1 (KGF1).</text:p>
            <text:p text:style-name="common-al">Datum verlengingsbesluit: 18 november 2020</text:p>
            <text:p text:style-name="common-al">Aanvrager: Tata Steel IJmuiden B.V.</text:p>
            <text:p text:style-name="common-al">Zaaknummer: 9782833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.V., Wenckebachstraat 1, Velsen-Noord, wijzigen van koeltoren W-0104 en W-0105, Kooks- en Gasfabriek 1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11</meta:user-defined>
    <meta:user-defined meta:name="OVERHEIDop.PrbID/DC.identifier">prb-2020-8711</meta:user-defined>
    <meta:user-defined meta:name="OVERHEIDop.versieInformatie"/>
  </office:meta>
</office:document-meta>
</file>