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e &amp; Lyle Netherlands B.V., Lagendijk 5, Koog aan de Zaan, uitbreiden van Gebouw 6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uitbreiden van gebouw 64, ten behoeve van het plaatsen van drie opslagtanks. Het betreft ook het verplaatsen van de huidige PGS-8 cabine, om de uitbreiding van gebouw 64 mogelijk te maken.</text:p>
            <text:p text:style-name="common-al">Datum besluit: 16 november 2020</text:p>
            <text:p text:style-name="common-al">Aanvrager: Tate &amp; Lyle Netherlands B.V.</text:p>
            <text:p text:style-name="common-al">Locatie: Lagendijk 5, Koog aan de Zaan</text:p>
            <text:p text:style-name="common-al">Zaaknummer: 966353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940 497684</meta:user-defined>
    <meta:user-defined meta:name="DC.title">Wabo, reguliere procedure, vergunning verleend, Tate &amp; Lyle Netherlands B.V., Lagendijk 5, Koog aan de Zaan, uitbreiden van Gebouw 64</meta:user-defined>
    <meta:user-defined meta:name="OVERHEID.PostcodeHuisnummer/OVERHEIDop.postcodeHuisnummer">1541KA 5</meta:user-defined>
    <meta:user-defined meta:name="OVERHEIDop.straatnaam">Lagendijk</meta:user-defined>
    <meta:user-defined meta:name="OVERHEIDop.woonplaats">Koog aan de Zaan</meta:user-defined>
    <meta:user-defined meta:name="DCTERMS.W3CDTF/DCTERMS.available">2020-11-26</meta:user-defined>
    <meta:user-defined meta:name="DCTERMS.W3CDTF/OVERHEIDop.jaargang">2020</meta:user-defined>
    <meta:user-defined meta:name="OVERHEIDop.publicationIssue">8710</meta:user-defined>
    <meta:user-defined meta:name="OVERHEIDop.PrbID/DC.identifier">prb-2020-8710</meta:user-defined>
    <meta:user-defined meta:name="OVERHEIDop.versieInformatie"/>
  </office:meta>
</office:document-meta>
</file>