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PPG Coatings Nederland B.V., Oceanenweg 2, Amsterdam, verplaatsen lozingspunt hemelwaterrio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verplaatsen van het lozingspunt van het hemelwaterriool, van de onbenoemde sloot langs de Oceanenweg aan de noordkant van het terrein naar de onbenoemde sloot langs de Oceanenweg aan de oostkant van het terrein.</text:p>
            <text:p text:style-name="common-al">Datum besluit: 17 november 2020</text:p>
            <text:p text:style-name="common-al">Aanvrager: PPG Coatings Nederland B.V.</text:p>
            <text:p text:style-name="common-al">Locatie: Oceanenweg 2, Amsterdam</text:p>
            <text:p text:style-name="common-al">Zaaknummer: 9857142</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0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0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0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446 491436</meta:user-defined>
    <meta:user-defined meta:name="DC.title">Wabo, reguliere procedure, vergunning verleend, PPG Coatings Nederland B.V., Oceanenweg 2, Amsterdam, verplaatsen lozingspunt hemelwaterriool</meta:user-defined>
    <meta:user-defined meta:name="OVERHEID.PostcodeHuisnummer/OVERHEIDop.postcodeHuisnummer">1047BB 2</meta:user-defined>
    <meta:user-defined meta:name="OVERHEIDop.straatnaam">Oceanenweg</meta:user-defined>
    <meta:user-defined meta:name="OVERHEIDop.woonplaats">Amsterdam</meta:user-defined>
    <meta:user-defined meta:name="DCTERMS.W3CDTF/DCTERMS.available">2020-11-25</meta:user-defined>
    <meta:user-defined meta:name="DCTERMS.W3CDTF/OVERHEIDop.jaargang">2020</meta:user-defined>
    <meta:user-defined meta:name="OVERHEIDop.publicationIssue">8709</meta:user-defined>
    <meta:user-defined meta:name="OVERHEIDop.PrbID/DC.identifier">prb-2020-8709</meta:user-defined>
    <meta:user-defined meta:name="OVERHEIDop.versieInformatie"/>
  </office:meta>
</office:document-meta>
</file>