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ambtshalve wijziging, ontwerpbeschikking, HKS Scrap Metals B.V., Kwadrantweg 2-12, Amsterdam, ambtshalve actualisatie voorschrift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revisievergunning van 26 oktober 2005 (kenmerk B01/0019 DMB 2004) en de onderliggende veranderingsvergunningen, van de inrichting van HKS Scrap Metals B.V. gelegen aan de Kwadrantweg 2 - 12 te Amsterdam.</text:p>
            <text:p text:style-name="common-al">Het betreft ambtshalve actualisatie op basis van het op 28 december 2017 vastgestelde Landelijk Afvalbeheerplan 2017-2029 (LAP3) en de op 19 juli 2019 vastgestelde eerste wijziging van het LAP3. Tevens vindt actualisatie plaats op basis van het Activiteitenbesluit en de BBT-conclusies (beste beschikbare technieken). In dit kader worden de voorschriften van bovengenoemde revisievergunning en de onderliggende veranderingsvergunningen vervangen door de aan deze ontwerpbeschikking verbonden voorschriften.</text:p>
            <text:p text:style-name="common-al">Zaaknummer: 9546863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7">
              <text:list-item text:style-override="id1-3-2-1-1-7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7-2">
                <text:number>2.</text:number>
                <text:p text:style-name="al">Stadsdeel Centrum, Algemeen en Sociaal Loket, Amstel 1 te Amsterdam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6839 490458</meta:user-defined>
    <meta:user-defined meta:name="DC.title">Wabo, ambtshalve wijziging, ontwerpbeschikking, HKS Scrap Metals B.V., Kwadrantweg 2-12, Amsterdam, ambtshalve actualisatie voorschriften omgevingsvergunning</meta:user-defined>
    <meta:user-defined meta:name="OVERHEID.PostcodeHuisnummer/OVERHEIDop.postcodeHuisnummer">1042AG 12</meta:user-defined>
    <meta:user-defined meta:name="OVERHEIDop.straatnaam">Kwadrantweg</meta:user-defined>
    <meta:user-defined meta:name="OVERHEIDop.woonplaats">Amst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8708</meta:user-defined>
    <meta:user-defined meta:name="OVERHEIDop.PrbID/DC.identifier">prb-2020-8708</meta:user-defined>
    <meta:user-defined meta:name="OVERHEIDop.versieInformatie"/>
  </office:meta>
</office:document-meta>
</file>