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17 november 2020, nr. 1519085/1519579 houdende regels omtrent het instellen van het Regionaal Stikstofregistratiesysteem</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2 en 2.7 van de Wet natuurbescherming;</text:p>
            <text:p text:style-name="al"/>
            <text:p text:style-name="al">Overwegende dat Gedeputeerde Staten op 6 december 2019 hebben besloten beleidsregels over intern en extern salderen op te nemen in de Beleidsregel Intern en extern salderen Noord-Holland en dat wijzigingen in wet- en regelgeving en de praktijk het wenselijk maken om een Regionaal Stikstofregistratiesysteem in te stellen.</text:p>
            <text:p text:style-name="al"/>
            <text:p text:style-name="al">
            <text:span text:style-name="nadrukvet">Besluiten in te stellen:</text:span>
          </text:p>
            <text:p text:style-name="al"/>
            <text:p text:style-name="al">
            <text:span text:style-name="nadrukvet">Regionaal Stikstofregistratiesysteem (module Noord-Hollan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
            <text:span text:style-name="nadrukvet">Regionaal Stikstofregistratiesysteem</text:span>
          </text:p>
            <text:list text:style-name="id1-3-2-2-1-3">
              <text:list-item text:style-override="id1-3-2-2-1-3-1">
                <text:number>1.</text:number>
                <text:p text:style-name="al">Gedeputeerde Staten stellen een regionaal stikstofregistratiesysteem in, waarin zij stikstofdepositieruimte kunnen vastleggen die vrijkomt uit mitigerende maatregelen dan wel is vrijgevallen tijdens extern salderen, om deze ruimte in een toestemming op basis van artikel 2.7 Wet natuurbescherming uit te kunnen geven. </text:p>
              </text:list-item>
              <text:list-item text:style-override="id1-3-2-2-1-3-2">
                <text:number>2.</text:number>
                <text:p text:style-name="al">In het regionaal stikstofregistratiesysteem wordt depositieruimte opgenomen die ontstaat door de met behulp van AERIUS Calculator berekende vermindering van stikstofdepositie op Natura 2000-gebieden ten gevolge van de intrekking van één of meer toestemmingen ten behoeve van het regionaal stikstofregistratiesysteem, dan wel vrijvalt tijdens extern salderen.</text:p>
              </text:list-item>
              <text:list-item text:style-override="id1-3-2-2-1-3-3">
                <text:number>3.</text:number>
                <text:p text:style-name="al">Depositieruimte kan uitsluitend worden geregistreerd in het regionaal stikstofregistratiesysteem indien intrekking van de in het tweede lid bedoelde toestemming heeft plaatsgevonden na de instelling van het regionaal stikstofregistratiesysteem. </text:p>
              </text:list-item>
            </text:list>
            <text:p text:style-name="al"/>
            <text:p text:style-name="al">
            <text:span text:style-name="nadrukvet">Toelichting</text:span>
          </text:p>
            <text:p text:style-name="al">Het instellen van het regionaal stikstofregistratiesysteem is nodig om te borgen dat stikstofdepositieruimte kan worden vastgelegd om later weer uit te geven in natuurvergunningen. Om die reden wordt alleen stikstofdepositieruimte in het regionaal stikstofregistratiesysteem vastgelegd die is vrijgemaakt of vrijgevallen ná instelling van het regionaal stikstofregistratiesysteem. </text:p>
            <text:p text:style-name="al">Vrijgemaakte ruimte is de ruimte afkomstig uit mitigerende maatregelen, bijvoorbeeld een bedrijf dat in het kader van de gebiedsgerichte aanpak door de provincie wordt opgekocht of waarvan de emissie wordt gereduceerd (en waarvan duidelijk is dat dit bedrijf niet bij hoeft te dragen aan de reductiedoelstelling). Deze ruimte kan worden gebruikt voor het mogelijk maken van maatschappelijke en economische ontwikkelingen.</text:p>
            <text:p text:style-name="al">Vrijgevallen ruimte is de ruimte die ‘vrijvalt’ tijdens extern salderen: omdat saldogever en saldo-ontvanger zich niet op exact dezelfde locatie bevinden ten opzichte van stikstofgevoelige Natura 2000-gebieden, leidt extern salderen ertoe dat op bepaalde hexagonen meer gesaldeerd wordt dan nodig is. Dit meerdere komt ten goede aan het RSRS.</text:p>
            <text:p text:style-name="al">Dit instellingsbesluit is juridisch noodzakelijk om het regionaal stikstofregistratiesysteem in gebruik te kunnen nemen. Daarnaast zal ook de Beleidsregel intern &amp; extern salderen Noord-Holland worden aangepast om het regionaal stikstofregistratiesysteem in gebruik te nemen. Tot slot worden door GS nog voorwaarden vastgesteld in de Beleidsregel om uitgifte van depositieruimte uit het regionaal stikstofregistratiesysteem mogelijk te maken.</text:p>
            <text:p text:style-name="al">Lid 2 vereist een berekening van AERIUS Calculator. Daarmee wordt bedoeld de versie van AERIUS Calculator die op het moment van intrekking geldend is op grond van artikel 2.1 van de Regeling natuurbescherming.</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uitgifte van het Provinciaal Blad waarin het wordt geplaatst.</text:p>
            <text:p text:style-name="al"/>
          </text:section>
        </text:section>
        <text:section text:name="regeling-sluiting_id1-3-2-3" text:style-name="regeling-sluiting">
          <text:section text:name="ondertekening_id1-3-2-3-1">
            <text:p><text:span text:style-name="functie">Haarlem, 17 november 2020</text:span></text:p>
          </text:section>
          <text:section text:name="ondertekening_id1-3-2-3-2">
            <text:p><text:span text:style-name="functie"/></text:p>
            <text:p><text:span text:style-name="functie"/></text:p>
            <text:p><text:span text:style-name="functie">Gedeputeerde Staten van Noord-Holland,</text:span></text:p>
          </text:section>
          <text:section text:name="ondertekening_id1-3-2-3-3">
            <text:p><text:span text:style-name="functie"/></text:p>
            <text:p><text:span text:style-name="functie"/></text:p>
            <text:p><text:span text:style-name="functie">A. Th. H. van Dijk, voorzitter</text:span></text:p>
          </text:section>
          <text:section text:name="ondertekening_id1-3-2-3-4">
            <text:p><text:span text:style-name="functie"/></text:p>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06</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6</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06</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meta:user-defined meta:name="DC.source">artikel 2.2 van de Wet natuurbescherming]|[1.0:c:BWBR0037552&amp;artikel=2.2&amp;g=2020-01-01</meta:user-defined>
    <meta:user-defined meta:name="DC.source">artikel 2.7 van de Wet natuurbescherming]|[1.0:c:BWBR0037552&amp;artikel=2.7&amp;g=2020-01-01</meta:user-defined>
    <meta:user-defined meta:name="OVERHEIDop.referentienummer">1519085/1519579</meta:user-defined>
    <meta:user-defined meta:name="DCTERMS.alternative">Regionaal Stikstofregistratiesysteem (module Noord-Holland) </meta:user-defined>
    <dc:language>nl</dc:language>
    <meta:user-defined meta:name="OVERHEID.Provincie/DC.spatial">Noord-Holland</meta:user-defined>
    <meta:user-defined meta:name="DC.title">Besluit van Gedeputeerde Staten van de provincie Noord-Holland van 17 november 2020, nr. 1519085/1519579 houdende regels omtrent het instellen van het Regionaal Stikstofregistratiesysteem</meta:user-defined>
    <meta:user-defined meta:name="DCTERMS.W3CDTF/DCTERMS.available">2020-11-25</meta:user-defined>
    <meta:user-defined meta:name="DCTERMS.W3CDTF/OVERHEIDop.jaargang">2020</meta:user-defined>
    <meta:user-defined meta:name="OVERHEIDop.publicationIssue">8706</meta:user-defined>
    <meta:user-defined meta:name="OVERHEIDop.betreftRegeling">CVDR646546_1</meta:user-defined>
    <meta:user-defined meta:name="OVERHEIDop.PrbID/DC.identifier">prb-2020-8706</meta:user-defined>
    <meta:user-defined meta:name="xs:date/OVERHEIDop.startdatum">2020-11-26</meta:user-defined>
    <meta:user-defined meta:name="OVERHEIDop.versieInformatie"/>
  </office:meta>
</office:document-meta>
</file>