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het wijzigen/veranderen van de inrichting-Vlijtstraat 16  te Doetinchem- OLO 511266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het wijzigen/veranderen van de inrichting</text:p>
            <text:p text:style-name="tussenkopcur">Locatie : Vlijtstraat 16  te Doetinchem</text:p>
            <text:p text:style-name="tussenkopcur">Datum besluit : 20 november 2020</text:p>
            <text:p text:style-name="tussenkopcur">Datum verzending : 20 november 2020</text:p>
            <text:p text:style-name="tussenkopcur">Zaaknummer ODRN: W.Z20.101621.03</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25 nov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219.88 440681.68</meta:user-defined>
    <meta:user-defined meta:name="DC.title">Provincie Gelderland - verleende Omgevingsvergunning – het wijzigen/veranderen van de inrichting-Vlijtstraat 16  te Doetinchem- OLO 5112663</meta:user-defined>
    <meta:user-defined meta:name="OVERHEID.PostcodeHuisnummer/OVERHEIDop.postcodeHuisnummer">7005BN 16</meta:user-defined>
    <meta:user-defined meta:name="OVERHEIDop.straatnaam">Vlijtstraat</meta:user-defined>
    <meta:user-defined meta:name="OVERHEIDop.woonplaats">Doetinchem</meta:user-defined>
    <meta:user-defined meta:name="DCTERMS.W3CDTF/DCTERMS.available">2020-11-24</meta:user-defined>
    <meta:user-defined meta:name="DCTERMS.W3CDTF/OVERHEIDop.jaargang">2020</meta:user-defined>
    <meta:user-defined meta:name="OVERHEIDop.externeBijlage">besluit|exb-2020-63740</meta:user-defined>
    <meta:user-defined meta:name="OVERHEIDop.publicationIssue">8703</meta:user-defined>
    <meta:user-defined meta:name="OVERHEIDop.PrbID/DC.identifier">prb-2020-8703</meta:user-defined>
    <meta:user-defined meta:name="OVERHEIDop.versieInformatie"/>
  </office:meta>
</office:document-meta>
</file>