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Openstellingsbesluit Hoofdstuk 3, paragraaf 3 (Uitvoering LEADER projecten)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0 (POP3) Limburg (Pb. 2017, nr. 2157), op 17 november 2020 het volgende besluit vast:</text:p>
          </text:section>
          <text:section text:name="afkondiging_id1-3-2-1-2" text:style-name="afkondiging">
            <text:p text:style-name="afkondiging_top"/>
            <text:p text:style-name="al">
            <text:span text:style-name="nadrukvet">Wijzigingsbesluit Openstellingsbesluit hoofdstuk3, paragraaf 3 (Uitvoering LEADER projecten) Subsidieverordening Plattelandsontwikkelingsprogramma 2014-2020 (POP3)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penstelling hoofdstuk3, paragraaf 3 (Uitvoering LEADER projecten) Subsidieverordening Plattelandsontwikkelingsprogramma 2014-2020 (POP3) Limburg (Pb. 17 december 2019, nr. 8196)</text:p>
            <text:p text:style-name="al">Het openstellingsbesluit hoofdstuk3, paragraaf 3 (Uitvoering LEADER projecten) Subsidieverordening Plattelandsontwikkelingsprogramma 2014-2020 (POP3) Limburg (Pb. 17 december 2019, nr. 8196) wordt als volgt gewijzigd.</text:p>
            <text:p text:style-name="al"/>
            <text:list text:style-name="id1-3-2-2-1-4">
              <text:list-item text:style-override="id1-3-2-2-1-4-1">
                <text:number>A.</text:number>
                <text:p text:style-name="al">
                <text:span text:style-name="nadrukvet">Artikel 1 Openstellingsperiode</text:span> luidende:</text:p>
                <text:p text:style-name="al">“Open te stellen hoofdstuk 3, paragraaf 3, (Uitvoering van LEADER projecten) van de Subsidieverordening POP3 Limburg voor de periode van 5 februari 2018 tot en met 30 november 2020 (17.00 uur) voor het indienen van subsidieaanvragen. Een subsidieaanvraag dient uiterlijk 30 november 2020 (17:00 uur) te zijn ontvangen door Gedeputeerde Staten van Limburg (hierna: GS). De subsidieaanvraag wordt afgewezen indien deze buiten de openstellingsperiode wordt ingediend.”</text:p>
                <text:p text:style-name="al"/>
                <text:p text:style-name="al">Wordt als volgt gewijzigd:</text:p>
                <text:p text:style-name="al"/>
                <text:p text:style-name="al">“Open te stellen hoofdstuk 3, paragraaf 3, (Uitvoering van LEADER projecten) van de Subsidieverordening Plattelandsontwikkelingsprogramma 2014-2020 (POP3) Limburg (hierna: de Verordening POP3) voor de periode van 5 februari 2018 tot en met 31 december 2020 (17.00 uur) voor het indienen van subsidieaanvragen. Een subsidieaanvraag dient uiterlijk 31 december 2020 (17.00 uur) te zijn ontvangen door Gedeputeerde Staten van Limburg (hierna: GS). De subsidieaanvraag wordt afgewezen indien deze buiten de openstellingsperiode wordt ingediend.”</text:p>
                <text:p text:style-name="al"/>
              </text:list-item>
              <text:list-item text:style-override="id1-3-2-2-1-4-2">
                <text:number>B.</text:number>
                <text:p text:style-name="al">
                <text:span text:style-name="nadrukvet">Artikel 11 Inwerkingtreding,</text:span> luidende:</text:p>
                <text:p text:style-name="al">“Dit besluit treedt in werking met ingang van 20 december 2019 en heeft een looptijd tot en met 30 november 2020.”</text:p>
                <text:p text:style-name="al"/>
                <text:p text:style-name="al">Wordt als volgt gewijzigd:</text:p>
                <text:p text:style-name="al"/>
                <text:p text:style-name="al">“Dit besluit treedt in werking met ingang van 20 december 2019 en heeft een looptijd tot en met 31 december 2020.”</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met ingang van de dag na de dag van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7 november 2020.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0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artikel 4:27 van de Algemene wet bestuursrecht]|[1.0:c:BWBR0005537&amp;artikel=4%3A27&amp;g=2018-01-01</meta:user-defined>
    <meta:user-defined meta:name="DC.source">artikel 3:42 van de Algemene wet bestuursrecht]|[1.0:c:BWBR0005537&amp;artikel=3%3A42&amp;g=2018-01-01</meta:user-defined>
    <meta:user-defined meta:name="DC.source">https://decentrale.regelgeving.overheid.nl/cvdr/xhtmloutput/Historie/Limburg/CVDR609187/CVDR609187_1.html</meta:user-defined>
    <meta:user-defined meta:name="OVERHEIDop.referentienummer">PB 086-2020</meta:user-defined>
    <meta:user-defined meta:name="DCTERMS.alternative">Openstellingsbesluit Hoofdstuk 3, paragraaf 3 (Uitvoering LEADER projecten) Subsidieverordening Plattelandsontwikkelingsprogramma 2014-2020 (POP3) Limburg</meta:user-defined>
    <dc:language>nl</dc:language>
    <meta:user-defined meta:name="OVERHEID.Provincie/DC.spatial">Limburg</meta:user-defined>
    <meta:user-defined meta:name="DC.title">Openstellingsbesluit Hoofdstuk 3, paragraaf 3 (Uitvoering LEADER projecten) Subsidieverordening Plattelandsontwikkelingsprogramma 2014-2020 (POP3) Limburg</meta:user-defined>
    <meta:user-defined meta:name="DCTERMS.W3CDTF/DCTERMS.available">2020-11-24</meta:user-defined>
    <meta:user-defined meta:name="DCTERMS.W3CDTF/OVERHEIDop.jaargang">2020</meta:user-defined>
    <meta:user-defined meta:name="OVERHEIDop.publicationIssue">8702</meta:user-defined>
    <meta:user-defined meta:name="OVERHEIDop.betreftRegeling">CVDR607761_3</meta:user-defined>
    <meta:user-defined meta:name="OVERHEIDop.PrbID/DC.identifier">prb-2020-8702</meta:user-defined>
    <meta:user-defined meta:name="xs:date/OVERHEIDop.startdatum">2020-11-25</meta:user-defined>
    <meta:user-defined meta:name="OVERHEIDop.versieInformatie"/>
  </office:meta>
</office:document-meta>
</file>