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ijzigen eerder verleende vergunning (kenmerk 8303942)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eerder verleende vergunning d.d. 11 maart 2019 (kenmerk 8303942) voor het realiseren van schrootcatering 3 en het veranderen van diverse andere schrootopslagen bij Oxystaalfabriek 2. De wijziging heeft betrekking op de realisatie van het stuurhuis, het gebouw wordt kleiner uitgevoerd.</text:p>
            <text:p text:style-name="common-al">Ontvangstdatum aanvraag: 9 november 2020</text:p>
            <text:p text:style-name="common-al">Aanvrager: Tata Steel IJmuiden B.V.</text:p>
            <text:p text:style-name="common-al">Locatie: Wenckebachstraat 1, Velsen-Noord</text:p>
            <text:p text:style-name="common-al">Zaaknummer: 9940273 </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0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0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wijzigen eerder verleende vergunning (kenmerk 830394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1-26</meta:user-defined>
    <meta:user-defined meta:name="DCTERMS.W3CDTF/OVERHEIDop.jaargang">2020</meta:user-defined>
    <meta:user-defined meta:name="OVERHEIDop.publicationIssue">8701</meta:user-defined>
    <meta:user-defined meta:name="OVERHEIDop.PrbID/DC.identifier">prb-2020-8701</meta:user-defined>
    <meta:user-defined meta:name="OVERHEIDop.versieInformatie"/>
  </office:meta>
</office:document-meta>
</file>