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Rongvenweg 14 te Egchel, 2020-203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Locatie: Rongvenweg 14, 5986 NE Egchel </text:p>
            <text:p text:style-name="common-al">Zaaknummer: 2020-203103</text:p>
            <text:p text:style-name="common-al">
            <text:span text:style-name="nadrukvet">Inzage </text:span>
          </text:p>
            <text:p text:style-name="common-al">Het herzien ontwerpbesluit en de bijbehorende stukken liggen ter inzage van 27 november 2020 t/m 7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27 november 2020 t/m 7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1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103</meta:user-defined>
    <dc:language>nl</dc:language>
    <meta:user-defined meta:name="OVERHEID.EPSG28992/DC.spatial">194697.793 368553.265</meta:user-defined>
    <meta:user-defined meta:name="DC.title">Provincie Limburg, herzien ontwerpbesluit Wet natuurbescherming, Natura 2000-gebieden, Rongvenweg 14 te Egchel, 2020-203103</meta:user-defined>
    <meta:user-defined meta:name="OVERHEID.PostcodeHuisnummer/OVERHEIDop.postcodeHuisnummer">5987NH 14</meta:user-defined>
    <meta:user-defined meta:name="OVERHEIDop.straatnaam">Rongvenweg</meta:user-defined>
    <meta:user-defined meta:name="OVERHEIDop.woonplaats">Egchel</meta:user-defined>
    <meta:user-defined meta:name="DCTERMS.W3CDTF/DCTERMS.available">2020-11-24</meta:user-defined>
    <meta:user-defined meta:name="DCTERMS.W3CDTF/OVERHEIDop.jaargang">2020</meta:user-defined>
    <meta:user-defined meta:name="OVERHEIDop.externeBijlage">besluit|exb-2020-63672</meta:user-defined>
    <meta:user-defined meta:name="OVERHEIDop.externeBijlage">bijlage 1|exb-2020-63673</meta:user-defined>
    <meta:user-defined meta:name="OVERHEIDop.externeBijlage">bijlage 2|exb-2020-63674</meta:user-defined>
    <meta:user-defined meta:name="OVERHEIDop.publicationIssue">8697</meta:user-defined>
    <meta:user-defined meta:name="OVERHEIDop.PrbID/DC.identifier">prb-2020-8697</meta:user-defined>
    <meta:user-defined meta:name="OVERHEIDop.versieInformatie"/>
  </office:meta>
</office:document-meta>
</file>