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BUS, melding ontvangen, Amsteldijk Noord (OW) t.h.v. 43, Amstelveen</text:p>
      <text:section text:name="zakelijke-mededeling_id1-3-2" text:style-name="zakelijke-mededeling">
        <text:section text:name="zakelijke-mededeling-tekst_id1-3-2-1" text:style-name="zakelijke-mededeling-tekst">
          <text:section text:name="tekst_id1-3-2-1-1" text:style-name="tekst">
            <text:p text:style-name="common-al"> De Omgevingsdienst Noordzeekanaalgebied maakt namens gedeputeerde staten van provincie Noord-Holland bekend dat zij een melding ingevolge het Besluit Uniforme Saneringen (BUS) heeft ontvangen. Deze melding heeft betrekking op een eenvoudige bodemsanering die met een standaardaanpak op grond van het BUS kan worden gerealiseerd. </text:p>
            <text:p text:style-name="common-al">De melding betreft een eenvoudige bodemsanering categorie tijdelijke uitplaatsing die op grond van het Besluit Uniforme Saneringen zonder beschikking kan worden uitgevoerd. </text:p>
            <text:p text:style-name="common-al">Ontvangstdatum melding: 19 november 2020</text:p>
            <text:p text:style-name="common-al">Zaaknummer: 9963159</text:p>
            <text:p text:style-name="last-al"> De saneerder mag 5 weken na ontvangst van deze melding aanvangen met de sanering, tenzij de melding niet voldoet aan het Besluit Uniforme Saneringen. Indien belanghebbenden van mening zijn dat de sanering niet aan het BUS voldoet kunnen zij dat mondeling of schriftelijk aan ons melden. Heeft u een vraag over deze zaak dan kunt u gebruik maken van <text:a xlink:href="https://mozard.odnzkg.nl/mozard/!suite09.scherm1089?mWfr=556" xlink:type="simple">dit </text:a><text:a xlink:href="https://loket.odnzkg.nl/formulier/contactformulier/" xlink:type="simple">webformulier</text:a><text:span text:style-name="nadrukvet"/>.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8695</text:span><text:line-break/><text:date style:data-style-name="dag" text:fixed="true" text:date-value="2020-11-24"/><text:line-break/><text:date style:data-style-name="jaar" text:fixed="true" text:date-value="2020-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695</text:span><text:date style:data-style-name="nicedate" text:fixed="true" text:date-value="2020-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695</text:span><text:date style:data-style-name="nicedate" text:fixed="true" text:date-value="2020-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11/xml/MC-DRP-OverigeInformatie-Web-ZM.xml</meta:user-defined>
    <meta:user-defined meta:name="OVERHEID.Provincie/DC.creator">Noord-Holland</meta:user-defined>
    <meta:user-defined meta:name="OVERHEID.Informatietype/DC.type">officiële publicatie</meta:user-defined>
    <meta:user-defined meta:name="OVERHEIDgvop.Informatietype/DC.type">Overige overheidsinformatie</meta:user-defined>
    <meta:user-defined meta:name="OVERHEID.Provincie/OVERHEID.authority">Noord-Holland</meta:user-defined>
    <meta:user-defined meta:name="OVERHEID.Provincie/DCTERMS.publisher">Noord-Holland</meta:user-defined>
    <meta:user-defined meta:name="OVERHEID.TaxonomieBeleidsagenda/OVERHEID.category">Natuur en milieu | Organisatie en beleid</meta:user-defined>
    <dc:language>nl</dc:language>
    <meta:user-defined meta:name="OVERHEID.EPSG28992/DC.spatial">122055.45 479756.56</meta:user-defined>
    <meta:user-defined meta:name="DC.title">BUS, melding ontvangen, Amsteldijk Noord (OW) t.h.v. 43, Amstelveen</meta:user-defined>
    <meta:user-defined meta:name="OVERHEID.PostcodeHuisnummer/OVERHEIDop.postcodeHuisnummer">1184TD 43</meta:user-defined>
    <meta:user-defined meta:name="OVERHEIDop.straatnaam">Amsteldijk Noord</meta:user-defined>
    <meta:user-defined meta:name="OVERHEIDop.woonplaats">Amstelveen</meta:user-defined>
    <meta:user-defined meta:name="DCTERMS.W3CDTF/DCTERMS.available">2020-11-24</meta:user-defined>
    <meta:user-defined meta:name="DCTERMS.W3CDTF/OVERHEIDop.jaargang">2020</meta:user-defined>
    <meta:user-defined meta:name="OVERHEIDop.publicationIssue">8695</meta:user-defined>
    <meta:user-defined meta:name="OVERHEIDop.PrbID/DC.identifier">prb-2020-8695</meta:user-defined>
    <meta:user-defined meta:name="OVERHEIDop.versieInformatie"/>
  </office:meta>
</office:document-meta>
</file>