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enstelling en subsidieplafond 2020 Subsidieregeling Slimme Demonstratiefabrieken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1 februari 2020, kenmerk 5.8/2020000237, team Economie, tot bekendmaking van hun besluit tot vaststelling van de openstelling en het subsidieplafond voor het kalenderjaar 2020 voor de Subsidieregeling Slimme Demonstratiefabrieken provincie Drenthe</text:p>
            <text:p text:style-name="al"/>
            <text:p text:style-name="al"/>
            <text:p text:style-name="al">Gedeputeerde Staten van Drenthe;</text:p>
            <text:p text:style-name="al"/>
            <text:p text:style-name="al">gelet op de artikelen 5 en 17 van de Subsidieregeling Slimme Demonstratiefabrieken provincie Drenthe;</text:p>
            <text:p text:style-name="al"/>
            <text:p text:style-name="al"/>
            <text:p text:style-name="al">BESLUITEN: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anvraagperiode voor de Subsidieregeling Slimme Demonstratiefabrieken provincie Drenthe vast te stellen vanaf de dag van publicatie van dit besluit in het Provinciaal Blad tot en met 31 december 2020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subsidieplafond voor het kalenderjaar 2020 vast te stellen op € 317.450,--.</text:p>
            <text:p text:style-name="al"/>
            <text:p text:style-name="al">Dit besluit treedt in werking op de dag na publicatie in het Provinciaal Blad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 13 februari 2020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6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DC.source">http://decentrale.regelgeving.overheid.nl/cvdr/xhtmloutput/Historie/Drenthe/CVDR627502/CVDR627502_1.html</meta:user-defined>
    <meta:user-defined meta:name="OVERHEIDop.referentienummer">2020000237</meta:user-defined>
    <dc:language>nl</dc:language>
    <meta:user-defined meta:name="OVERHEID.Provincie/DC.spatial">Drenthe</meta:user-defined>
    <meta:user-defined meta:name="DC.title">Besluit openstelling en subsidieplafond 2020 Subsidieregeling Slimme Demonstratiefabrieken provincie Drenthe</meta:user-defined>
    <meta:user-defined meta:name="DCTERMS.W3CDTF/DCTERMS.available">2020-02-13</meta:user-defined>
    <meta:user-defined meta:name="DCTERMS.W3CDTF/OVERHEIDop.jaargang">2020</meta:user-defined>
    <meta:user-defined meta:name="OVERHEIDop.publicationIssue">869</meta:user-defined>
    <meta:user-defined meta:name="OVERHEIDop.betreftRegeling">CVDR637212_1</meta:user-defined>
    <meta:user-defined meta:name="OVERHEIDop.PrbID/DC.identifier">prb-2020-869</meta:user-defined>
    <meta:user-defined meta:name="xs:date/OVERHEIDop.startdatum">2020-02-14</meta:user-defined>
    <meta:user-defined meta:name="OVERHEIDop.versieInformatie"/>
  </office:meta>
</office:document-meta>
</file>