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ontwerpbesluit aanvraag beschikking evaluatierapport bodemsanering Westeind 40-62 te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39c, tweede lid van de Wet bodembescherming (Wbb)in te stemmen met de resultaten van de sanering en op grond van artikel 39d, derde lid van de Wbb voornemens is in te stemmen met het nazorgplanvan de locatie Westeind 40-62 te Papenndrecht</text:p>
            <text:p text:style-name="common-al">Deze locatie is geregistreerd onder zaaknummer Z-20-378946</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na publicatie van deze openbare bekendmaking, onder vermelding van “Zienswijze Wbb” in de linkerbovenhoek van envelop en zienswijze. De zienswijze richt u aan: Omgevingsdienst Zuid-Holland Zuid, Unit Juridisch Advies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48 426579.52</meta:user-defined>
    <meta:user-defined meta:name="DC.title">Provincie Zuid Holland, ontwerpbesluit aanvraag beschikking evaluatierapport bodemsanering Westeind 40-62 te Papendrecht</meta:user-defined>
    <meta:user-defined meta:name="OVERHEID.PostcodeHuisnummer/OVERHEIDop.postcodeHuisnummer">3351AP 52</meta:user-defined>
    <meta:user-defined meta:name="OVERHEIDop.straatnaam">Westeind</meta:user-defined>
    <meta:user-defined meta:name="OVERHEIDop.woonplaats">Papendrecht</meta:user-defined>
    <meta:user-defined meta:name="DCTERMS.W3CDTF/DCTERMS.available">2020-11-24</meta:user-defined>
    <meta:user-defined meta:name="DCTERMS.W3CDTF/OVERHEIDop.jaargang">2020</meta:user-defined>
    <meta:user-defined meta:name="OVERHEIDop.publicationIssue">8687</meta:user-defined>
    <meta:user-defined meta:name="OVERHEIDop.PrbID/DC.identifier">prb-2020-8687</meta:user-defined>
    <meta:user-defined meta:name="OVERHEIDop.versieInformatie"/>
  </office:meta>
</office:document-meta>
</file>