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dosering van ijzersulfaat ter voorkoming/stabilisatie van corrosie in het koelwatercircuit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De dosering van ijzersulfaat ter voorkoming/stabilisatie van corrosie in het </text:p>
            <text:p text:style-name="common-al">  koelwatercircuit</text:p>
            <text:p text:style-name="common-al">Aanvraagdatum : 10 november 2020</text:p>
            <text:p text:style-name="common-al">Zaaknummer : 99991993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9375</meta:user-defined>
    <dc:language>nl</dc:language>
    <meta:user-defined meta:name="OVERHEID.EPSG28992/DC.spatial">47660.456 365855.261</meta:user-defined>
    <meta:user-defined meta:name="DC.title">Provincie Zeeland - Aanvraag reguliere omgevingsvergunning voor dosering van ijzersulfaat ter voorkoming/stabilisatie van corrosie in het koelwatercircuit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1-25</meta:user-defined>
    <meta:user-defined meta:name="DCTERMS.W3CDTF/OVERHEIDop.jaargang">2020</meta:user-defined>
    <meta:user-defined meta:name="OVERHEIDop.publicationIssue">8682</meta:user-defined>
    <meta:user-defined meta:name="OVERHEIDop.PrbID/DC.identifier">prb-2020-8682</meta:user-defined>
    <meta:user-defined meta:name="OVERHEIDop.versieInformatie"/>
  </office:meta>
</office:document-meta>
</file>