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en 14 tal units type Jan Snel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/>
          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plaatsen van een 14 tal units type Jan Snel voor het huisvesten van een twaalftal </text:p>
            <text:p text:style-name="common-al"> medewerkers</text:p>
            <text:p text:style-name="common-al">Aanvraagdatum : 30 oktober 2020</text:p>
            <text:p text:style-name="common-al">Verzenddatum : 13 november 2020</text:p>
            <text:p text:style-name="common-al">Zaaknummer : 99991980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8056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plaatsen van een 14 tal units type Jan Snel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1-25</meta:user-defined>
    <meta:user-defined meta:name="DCTERMS.W3CDTF/OVERHEIDop.jaargang">2020</meta:user-defined>
    <meta:user-defined meta:name="OVERHEIDop.publicationIssue">8681</meta:user-defined>
    <meta:user-defined meta:name="OVERHEIDop.PrbID/DC.identifier">prb-2020-8681</meta:user-defined>
    <meta:user-defined meta:name="OVERHEIDop.versieInformatie"/>
  </office:meta>
</office:document-meta>
</file>