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de bouw van een loods voor MSV, Oosterhavenweg 14 in Vliss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Vesta Terminal Flushing B.V.</text:p>
            <text:p text:style-name="common-al">Locatie : Oosterhavenweg 14, 4382 NL Vlissingen</text:p>
            <text:p text:style-name="common-al">Activiteit : Bouwen</text:p>
            <text:p text:style-name="common-al">Voor : De bouw van een loods voor MSV, voor een periode van een jaar en vier maanden.</text:p>
            <text:p text:style-name="common-al"> De loods is reeds geplaatst.</text:p>
            <text:p text:style-name="common-al">Aanvraagdatum : 28 augustus 2020</text:p>
            <text:p text:style-name="common-al">Besluitdatum : 12 november 2020</text:p>
            <text:p text:style-name="common-al">Bekendmaking : 12 november 2020</text:p>
            <text:p text:style-name="common-al">Zaaknummer : 9999190269</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902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68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8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8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90269</meta:user-defined>
    <dc:language>nl</dc:language>
    <meta:user-defined meta:name="OVERHEID.EPSG28992/DC.spatial">30873.695 385994.888</meta:user-defined>
    <meta:user-defined meta:name="DC.title">Provincie Zeeland - Verlening reguliere omgevingsvergunning voor de bouw van een loods voor MSV, Oosterhavenweg 14 in Vlissingen</meta:user-defined>
    <meta:user-defined meta:name="OVERHEID.PostcodeHuisnummer/OVERHEIDop.postcodeHuisnummer">4382NL 14</meta:user-defined>
    <meta:user-defined meta:name="OVERHEIDop.straatnaam">Oosterhavenweg</meta:user-defined>
    <meta:user-defined meta:name="OVERHEIDop.woonplaats">Vlissingen</meta:user-defined>
    <meta:user-defined meta:name="DCTERMS.W3CDTF/DCTERMS.available">2020-11-25</meta:user-defined>
    <meta:user-defined meta:name="DCTERMS.W3CDTF/OVERHEIDop.jaargang">2020</meta:user-defined>
    <meta:user-defined meta:name="OVERHEIDop.publicationIssue">8680</meta:user-defined>
    <meta:user-defined meta:name="OVERHEIDop.PrbID/DC.identifier">prb-2020-8680</meta:user-defined>
    <meta:user-defined meta:name="OVERHEIDop.versieInformatie"/>
  </office:meta>
</office:document-meta>
</file>