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plaatsen twee overkappingen tussen het Rolls 1, 2 en 3 gebouw, Nijverheidsstraat 1 in Sas van G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
            <text:p text:style-name="common-al">Bedrijf : Cargill B.V.</text:p>
            <text:p text:style-name="common-al">Locatie : Nijverheidsstraat 1, 4551 LA Sas van Gent</text:p>
            <text:p text:style-name="common-al">Activiteit : Bouwen</text:p>
            <text:p text:style-name="common-al">Voor : Het plaatsen van twee overkappingen tussen het Rolls 1 en 2 gebouw en het nieuwe </text:p>
            <text:p text:style-name="common-al">  Rock 'n Roll gebouw (Rolls 3)</text:p>
            <text:p text:style-name="common-al">Aanvraagdatum : 21 juli 2020</text:p>
            <text:p text:style-name="common-al">Besluitdatum : 12 november 2020</text:p>
            <text:p text:style-name="common-al">Bekendmaking : 12 november 2020</text:p>
            <text:p text:style-name="common-al">Zaaknummer : 9999185386</text:p>
            <text:p text:style-name="common-al"/>
            <text:p text:style-name="common-al">
            <text:span text:style-name="nadrukvet">Inzage</text:span>
          </text:p>
            <text:p text:style-name="common-al">U kunt de beschikking en de bijbehorende stukken op verzoek inzien bij de gemeente Terneuzen, publieksbalie, Stadhuisplein 1 Terneuzen,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853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67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7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7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85386</meta:user-defined>
    <dc:language>nl</dc:language>
    <meta:user-defined meta:name="OVERHEID.EPSG28992/DC.spatial">44479.935 362209.025</meta:user-defined>
    <meta:user-defined meta:name="DC.title">Provincie Zeeland - Verlening reguliere omgevingsvergunning voor plaatsen twee overkappingen tussen het Rolls 1, 2 en 3 gebouw, Nijverheidsstraat 1 in Sas van Gent</meta:user-defined>
    <meta:user-defined meta:name="OVERHEID.PostcodeHuisnummer/OVERHEIDop.postcodeHuisnummer">4551LA 1</meta:user-defined>
    <meta:user-defined meta:name="OVERHEIDop.straatnaam">Nijverheidsstraat</meta:user-defined>
    <meta:user-defined meta:name="OVERHEIDop.woonplaats">Sas van Gent</meta:user-defined>
    <meta:user-defined meta:name="DCTERMS.W3CDTF/DCTERMS.available">2020-11-25</meta:user-defined>
    <meta:user-defined meta:name="DCTERMS.W3CDTF/OVERHEIDop.jaargang">2020</meta:user-defined>
    <meta:user-defined meta:name="OVERHEIDop.publicationIssue">8679</meta:user-defined>
    <meta:user-defined meta:name="OVERHEIDop.PrbID/DC.identifier">prb-2020-8679</meta:user-defined>
    <meta:user-defined meta:name="OVERHEIDop.versieInformatie"/>
  </office:meta>
</office:document-meta>
</file>