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het in werking hebben van een biomassaketel en drie glastuinbouwbedrijven, Noord Hogeweg 1a in Sirjans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in het kader van artikel 2.7 lid 2 van de <text:span text:style-name="nadrukvet">Wet natuurbescherming </text:span>vergunning te verlenen aan DES B.V. voor het in werking hebben van een biomassaketel en drie glastuinbouwbedrijven aan de Noord Hogeweg 1a in Sirjansland.</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ZK19000126 / 20034682 van de vergunning te vermelden. </text:p>
            <text:p text:style-name="common-al"/>
            <text:p text:style-name="common-al">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67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7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19000126 / 20034682</meta:user-defined>
    <dc:language>nl</dc:language>
    <meta:user-defined meta:name="OVERHEID.EPSG28992/DC.spatial">62013.02 409968.63</meta:user-defined>
    <meta:user-defined meta:name="DC.title">Provincie Zeeland - Verlening Vergunning Wet natuurbescherming voor het in werking hebben van een biomassaketel en drie glastuinbouwbedrijven, Noord Hogeweg 1a in Sirjansland</meta:user-defined>
    <meta:user-defined meta:name="OVERHEID.PostcodeHuisnummer/OVERHEIDop.postcodeHuisnummer">4308NW 1</meta:user-defined>
    <meta:user-defined meta:name="OVERHEIDop.straatnaam">Noord Hogeweg</meta:user-defined>
    <meta:user-defined meta:name="OVERHEIDop.woonplaats">Sirjansland</meta:user-defined>
    <meta:user-defined meta:name="DCTERMS.W3CDTF/DCTERMS.available">2020-11-25</meta:user-defined>
    <meta:user-defined meta:name="DCTERMS.W3CDTF/OVERHEIDop.jaargang">2020</meta:user-defined>
    <meta:user-defined meta:name="OVERHEIDop.publicationIssue">8673</meta:user-defined>
    <meta:user-defined meta:name="OVERHEIDop.PrbID/DC.identifier">prb-2020-8673</meta:user-defined>
    <meta:user-defined meta:name="OVERHEIDop.versieInformatie"/>
  </office:meta>
</office:document-meta>
</file>