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ssa, voornemen ontheffing, Afvalzorg Deponie B.V., Stortplaats Wiering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te Middenmeer. voor de periode tot en met 31 december 2020 voor het storten van van maximaal 800 ton productieresten van vezelversterkte transportbanden afkomstig van GP Groot Inzameling en Recycling B.V. . </text:p>
            <text:p text:style-name="common-al">Aanvrager: Afvalzorg Deponie B.V., Stortplaats Wieringermeer</text:p>
            <text:p text:style-name="common-al">Zaaknummer: 9938816</text:p>
            <text:p text:style-name="common-al">
            <text:span text:style-name="nadrukvet">Inzage</text:span>
          </text:p>
            <text:p text:style-name="common-al">De concept-ontheffing ligt met ingang van de dag na publicatie gedurende twee weken digitaal ter inzage op <text:a xlink:href="https://loket.odnzkg.nl " xlink:type="simple">loket.odnzkg.nl</text:a> onder bekendmakingen.</text:p>
            <text:p text:style-name="common-al">
            <text:span text:style-name="nadrukvet">Zienswijzen</text:span>
          </text:p>
            <text:p text:style-name="common-al">Binnen de inzagetermijn kan een belanghebbende zienswijzen over het concept-besluit inzake de ontheffing naar voren brengen via <text:a xlink:href="https://loket.odnzkg.nl/formulier/zienswijzen-indienen/" xlink:type="simple">dit webformulier</text:a>. Uw persoonsgegevens zullen niet openbaar worden gemaakt. Een schriftelijke zienswijze stuurt u aan de Omgevingsdienst Noordzeekanaalgebied, Regiebureau, Ebbehout 31, 1507 EA, Zaandam. </text:p>
            <text:p text:style-name="common-al">Heeft u een vraag over deze zaak of wilt u mondelinge zienswijzen naar voren brengen, dan kunt u gebruik maken van <text:a xlink:href="https://loket.odnzkg.nl/formulier/contactformulier/" xlink:type="simple">dit webformulier</text:a>. Er wordt dan contact met u opgenomen. </text:p>
            <text:p text:style-name="last-al">Tegen de uiteindelijke beschikking kan bezwaar worden ingediend als men belanghebbende is bij die 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7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7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7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3479 531342</meta:user-defined>
    <meta:user-defined meta:name="DC.title">Bssa, voornemen ontheffing, Afvalzorg Deponie B.V., Stortplaats Wieringermeer</meta:user-defined>
    <meta:user-defined meta:name="OVERHEID.PostcodeHuisnummer/OVERHEIDop.postcodeHuisnummer">1775RG 1</meta:user-defined>
    <meta:user-defined meta:name="OVERHEIDop.straatnaam">Koggenrandweg</meta:user-defined>
    <meta:user-defined meta:name="OVERHEIDop.woonplaats">Middenmeer</meta:user-defined>
    <meta:user-defined meta:name="DCTERMS.W3CDTF/DCTERMS.available">2020-11-24</meta:user-defined>
    <meta:user-defined meta:name="DCTERMS.W3CDTF/OVERHEIDop.jaargang">2020</meta:user-defined>
    <meta:user-defined meta:name="OVERHEIDop.publicationIssue">8672</meta:user-defined>
    <meta:user-defined meta:name="OVERHEIDop.PrbID/DC.identifier">prb-2020-8672</meta:user-defined>
    <meta:user-defined meta:name="OVERHEIDop.versieInformatie"/>
  </office:meta>
</office:document-meta>
</file>