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350881 – AVR Afvalverwerking B.V. vestiging Duiven – Rivierweg 20 te Duiven </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VR Afvalverwerking B.V. vestiging Duiven</text:p>
            <text:p text:style-name="common-al">Locatie : Rivierweg 20 te Duiven</text:p>
            <text:p text:style-name="common-al">Omschrijving : ipv dat bodemas direct in een truck wordt gestort wilt AVR de bodemas eerst zeven in een trommelzeef</text:p>
            <text:p text:style-name="common-al">Datum ontvangst : 12 november 2020</text:p>
            <text:p text:style-name="common-al">Zaaknummer ODRN : W.Z20.108462.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6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6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6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019.627 442855.614</meta:user-defined>
    <meta:user-defined meta:name="DC.title">Provincie Gelderland – aanvraag omgevingsvergunning –OLO 5350881 – AVR Afvalverwerking B.V. vestiging Duiven – Rivierweg 20 te Duiven</meta:user-defined>
    <meta:user-defined meta:name="OVERHEID.PostcodeHuisnummer/OVERHEIDop.postcodeHuisnummer">6921PZ 20</meta:user-defined>
    <meta:user-defined meta:name="OVERHEIDop.straatnaam">Rivierweg</meta:user-defined>
    <meta:user-defined meta:name="OVERHEIDop.woonplaats">Duiven</meta:user-defined>
    <meta:user-defined meta:name="DCTERMS.W3CDTF/DCTERMS.available">2020-11-23</meta:user-defined>
    <meta:user-defined meta:name="DCTERMS.W3CDTF/OVERHEIDop.jaargang">2020</meta:user-defined>
    <meta:user-defined meta:name="OVERHEIDop.publicationIssue">8662</meta:user-defined>
    <meta:user-defined meta:name="OVERHEIDop.PrbID/DC.identifier">prb-2020-8662</meta:user-defined>
    <meta:user-defined meta:name="OVERHEIDop.versieInformatie"/>
  </office:meta>
</office:document-meta>
</file>