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 beoordeling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januari 2020 een aanmeldingsnotitie ontvangen van Hoogheemraadschap De Stichtse Rijnlanden (HDSR) te Houten in het kader van Wet milieubeheer voor het wijzigen van de rioolwaterzuiveringsinstallatie aan Het Klaphek 1 in IJsselstein (zaakkenmerk Z-VERG-2020-0565). De wijziging betreft de plaatsing van een strainpress met schroef. </text:p>
            <text:p text:style-name="common-al"/>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ten behoeve waarvan het m.e.r.-beoordelingsbesluit is genomen, in dit geval de procedure voor een omgevingsvergunning.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1 februari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ERG-2020-0565</meta:user-defined>
    <dc:language>nl</dc:language>
    <meta:user-defined meta:name="OVERHEID.EPSG28992/DC.spatial">133332.02 446210.27</meta:user-defined>
    <meta:user-defined meta:name="DC.title">Bekendmaking besluit m.e.r. beoordeling Het Klaphek 1 in IJsselstein.</meta:user-defined>
    <meta:user-defined meta:name="OVERHEID.PostcodeHuisnummer/OVERHEIDop.postcodeHuisnummer">3401RZ 1</meta:user-defined>
    <meta:user-defined meta:name="OVERHEIDop.straatnaam">Het Klaphek</meta:user-defined>
    <meta:user-defined meta:name="OVERHEIDop.woonplaats">IJsselstein</meta:user-defined>
    <meta:user-defined meta:name="DCTERMS.W3CDTF/DCTERMS.available">2020-02-13</meta:user-defined>
    <meta:user-defined meta:name="DCTERMS.W3CDTF/OVERHEIDop.jaargang">2020</meta:user-defined>
    <meta:user-defined meta:name="OVERHEIDop.externeBijlage">Definitief besluit|exb-2020-7222</meta:user-defined>
    <meta:user-defined meta:name="OVERHEIDop.publicationIssue">866</meta:user-defined>
    <meta:user-defined meta:name="OVERHEIDop.PrbID/DC.identifier">prb-2020-866</meta:user-defined>
    <meta:user-defined meta:name="OVERHEIDop.versieInformatie"/>
  </office:meta>
</office:document-meta>
</file>