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atergang Lange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030 op grond van de Wet Natuurbescherming verleend. De ontheffing is verleend aan Gemeente Oudewater.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5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5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5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030</meta:user-defined>
    <meta:user-defined meta:name="DCTERMS.abstract">Oudewater Ontheffing ruimtelijke ingreep regulier Watervleermuis Het samenhangende tracee van de watergang Lange Linschoten in samenhang met tweezijdig een landbouwweg</meta:user-defined>
    <dc:language>nl</dc:language>
    <meta:user-defined meta:name="OVERHEID.EPSG28992/DC.spatial">138964.792 456284.283</meta:user-defined>
    <meta:user-defined meta:name="DC.title">Provincie Utrecht – Beschikking in het kader van de Wet natuurbescherming – Hoofdstuk 3, Soortenbescherming – watergang Lange Linschote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1-23</meta:user-defined>
    <meta:user-defined meta:name="DCTERMS.W3CDTF/OVERHEIDop.jaargang">2020</meta:user-defined>
    <meta:user-defined meta:name="OVERHEIDop.externeBijlage">DB watergang Lange Linschoten|exb-2020-63413</meta:user-defined>
    <meta:user-defined meta:name="OVERHEIDop.publicationIssue">8659</meta:user-defined>
    <meta:user-defined meta:name="OVERHEIDop.PrbID/DC.identifier">prb-2020-8659</meta:user-defined>
    <meta:user-defined meta:name="OVERHEIDop.versieInformatie"/>
  </office:meta>
</office:document-meta>
</file>