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bo en Waterwet, beschikkingen, Argent Energy Netherlands B.V., Hornweg 61, Amsterdam, revisievergunning gecoördineerd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text:p>
            <text:p text:style-name="common-al">Argent Energy Netherlands Holding B.V. heeft voor de inrichting gelegen aan Hornweg 61 te Amsterdam twee vergunningaanvragen ingediend. In het kader van de coördinatieregeling zoals genoemd in art. 3.16 van de Wabo doorlopen beide aanvragen gezamenlijk de procedure overeenkomstig afdeling 3.4 van de Algemene wet bestuursrecht.</text:p>
            <text:p text:style-name="common-al">De beschikking ingevolge de Wabo betreft het verlenen van een nieuwe, de gehele inrichting omvattende omgevingsvergunning (revisievergunning) (aspect milieu). Daarnaast betreft de beschikking het bouwen van een aantal bouwwerken (aspect bouw) en het vaststellen van maatwerkvoorschriften op grond van het Activiteitenbesluit milieubeheer, met betrekking tot de onderwerpen lucht, afvalwaterstromen en bodem.</text:p>
            <text:p text:style-name="common-al">De beschikking ingevolge de Wtw betreft het verlenen van een nieuwe Watervergunning voor het lozen van afvalwater op rijkswater.</text:p>
            <text:p text:style-name="common-al">Het betreft een inrichting voor het produceren van biobrandstoffen uit plantaardige en dierlijke afvalstoffen.</text:p>
            <text:p text:style-name="common-al">Zaaknummer: 9091845</text:p>
            <text:p text:style-name="common-al">Er zijn zienswijzen ingediend tegen de ontwerpbeschikkingen. De beschikkingen zijn gewijzigd ten opzichte van de eerder gepubliceerde ontwerpen.</text:p>
            <text:p text:style-name="common-al">
            <text:span text:style-name="nadrukvet">Inzage</text:span>
          </text:p>
            <text:p text:style-name="common-al">De beschikkingen en de bijbehorende stukken liggen met ingang van de dag na publicatie gedurende zes weken ter inzage op <text:a xlink:href="http://loket.odnzkg.nl" xlink:type="simple">loket.odnzkg.n</text:a>l onder bekendmakingen en (digitaal) bij:</text:p>
            <text:list text:style-name="id1-3-2-1-1-10">
              <text:list-item text:style-override="id1-3-2-1-1-10-1">
                <text:number>1.</text:number>
                <text:p text:style-name="al">provincie Noord-Holland, Houtplein 33 te Haarlem (op afspraak, via info.div@noord-holland.nl of telefonisch, 023-5144440);</text:p>
              </text:list-item>
              <text:list-item text:style-override="id1-3-2-1-1-10-2">
                <text:number>2.</text:number>
                <text:p text:style-name="al">Rijkswaterstaat West-Nederland Noord, afdeling Vergunningverlening, Toekanweg 7 te Haarlem (alleen op afspraak, telefoon 0621167116);</text:p>
              </text:list-item>
              <text:list-item text:style-override="id1-3-2-1-1-10-3">
                <text:number>3.</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text:p>
            <text:p text:style-name="common-al">Wilt u stukken digitaal ontvangen of heeft u vragen, dan kunt u gebruik maken van het contactformulier op loket.odnzkg.nl of telefonisch contact opnemen met tel. 088-567 0200.</text:p>
            <text:p text:style-name="common-al">Heeft u een vraag over deze procedure, dan kunt u gebruik maken van het contactformulier op loket.odnzkg.nl. Er wordt dan contact met u opgenomen.</text:p>
            <text:p text:style-name="common-al">
            <text:span text:style-name="nadrukvet">Beroep</text:span>
          </text:p>
            <text:p text:style-name="common-al">Als u belanghebbende bent bij de besluiten,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5464.462 490276.636</meta:user-defined>
    <meta:user-defined meta:name="DC.title">Wabo en Waterwet, beschikkingen, Argent Energy Netherlands B.V., Hornweg 61, Amsterdam, revisievergunning gecoördineerd Waterwet</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8656</meta:user-defined>
    <meta:user-defined meta:name="OVERHEIDop.PrbID/DC.identifier">prb-2020-8656</meta:user-defined>
    <meta:user-defined meta:name="OVERHEIDop.versieInformatie"/>
  </office:meta>
</office:document-meta>
</file>