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februari 2020 een vergunning verleend aan Hoogheemraadschap De Stichtse Rijnlanden (HDSR) te Houten in het kader van Wet algemene bepalingen omgevingsrecht (Wabo) voor de bouw van een strainpress  en een gesloten container, op de locatie Het Klaphek 1 in IJsselstein. Het besluit heeft zaakkenmerk Z-WABO-2019-6348.</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
            <text:list text:style-name="id1-3-2-1-1-10">
              <text:list-item text:style-override="id1-3-2-1-1-10-1">
                <text:number>5.</text:number>
                <text:p text:style-name="al">als u schriftelijk bezwaar maakt: uw handtekening (bij digitaal bezwaar geldt uw DigiD als handtekening).</text:p>
              </text:list-item>
            </text:list>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6348. U kunt de stukken ook inzien bij de RUD Utrecht, Archimedeslaan 6, 3584 BA in Utrecht of bij Bij het stadhuis van IJsselstein, Overtoom 1, op werkdagen van 9.00-15.00 uur, op woensdag tevens van 18.00 - 20.00uur, telefoon 030-6861611.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1 febr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6348</meta:user-defined>
    <dc:language>nl</dc:language>
    <meta:user-defined meta:name="OVERHEID.EPSG28992/DC.spatial">133332.02 446210.27</meta:user-defined>
    <meta:user-defined meta:name="DC.title">Bekendmaking verlenen vergunning Het Klaphek 1 in IJsselstein.</meta:user-defined>
    <meta:user-defined meta:name="OVERHEID.PostcodeHuisnummer/OVERHEIDop.postcodeHuisnummer">3401RZ 1</meta:user-defined>
    <meta:user-defined meta:name="OVERHEIDop.straatnaam">Het Klaphek</meta:user-defined>
    <meta:user-defined meta:name="OVERHEIDop.woonplaats">IJsselstein</meta:user-defined>
    <meta:user-defined meta:name="DCTERMS.W3CDTF/DCTERMS.available">2020-02-13</meta:user-defined>
    <meta:user-defined meta:name="DCTERMS.W3CDTF/OVERHEIDop.jaargang">2020</meta:user-defined>
    <meta:user-defined meta:name="OVERHEIDop.externeBijlage">Definitief besluit|exb-2020-7216</meta:user-defined>
    <meta:user-defined meta:name="OVERHEIDop.publicationIssue">865</meta:user-defined>
    <meta:user-defined meta:name="OVERHEIDop.PrbID/DC.identifier">prb-2020-865</meta:user-defined>
    <meta:user-defined meta:name="OVERHEIDop.versieInformatie"/>
  </office:meta>
</office:document-meta>
</file>