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oolbaan 4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oktober 2020 een aanvraag om vergunning is ontvangen voor het wijzigen van de op 27 januari 2010, kenmerk PZH-2010-153117410, verleende vergunning i.v.m. het eenmalig wegwerken van een koude-overschot. De locatie betreft<text:span text:style-name="nadrukvet"> Schoolbaan 4, 2371 VJ te Roelofarendsveen </text:span>(zaaknummer 0059696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4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4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4156.852 468742.498</meta:user-defined>
    <meta:user-defined meta:name="DC.title">Aanvraag Waterwet, Schoolbaan 4 te Roelofarendsveen</meta:user-defined>
    <meta:user-defined meta:name="OVERHEID.PostcodeHuisnummer/OVERHEIDop.postcodeHuisnummer">2371VJ 4</meta:user-defined>
    <meta:user-defined meta:name="OVERHEIDop.straatnaam">Schoolbaan</meta:user-defined>
    <meta:user-defined meta:name="OVERHEIDop.woonplaats">Roelofarends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43</meta:user-defined>
    <meta:user-defined meta:name="OVERHEIDop.PrbID/DC.identifier">prb-2020-8643</meta:user-defined>
    <meta:user-defined meta:name="OVERHEIDop.versieInformatie"/>
  </office:meta>
</office:document-meta>
</file>