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idder van Catsweg 681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november 2020 een aanvraag om vergunning is ontvangen voor het realiseren van een open bodemenergiesysteem t.b.v. de klimatisering van een nieuw kantoorgebouw. De locatie betreft<text:span text:style-name="nadrukvet"> Ridder van Catsweg 681, 2804 RR te Gouda </text:span>(zaaknummer 005973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8185.027 449291.506</meta:user-defined>
    <meta:user-defined meta:name="DC.title">Aanvraag Waterwet, Ridder van Catsweg 681 te Gouda</meta:user-defined>
    <meta:user-defined meta:name="OVERHEID.PostcodeHuisnummer/OVERHEIDop.postcodeHuisnummer">2804RR 681</meta:user-defined>
    <meta:user-defined meta:name="OVERHEIDop.straatnaam">Ridder van Catsweg</meta:user-defined>
    <meta:user-defined meta:name="OVERHEIDop.woonplaats">Gou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41</meta:user-defined>
    <meta:user-defined meta:name="OVERHEIDop.PrbID/DC.identifier">prb-2020-8641</meta:user-defined>
    <meta:user-defined meta:name="OVERHEIDop.versieInformatie"/>
  </office:meta>
</office:document-meta>
</file>