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Provinciale Staten van de provincie Noord-Brabant houdende regels omtrent de motorrijtuigenbelasting (Heffingsverordening opcenten motorrijtuigenbelasting Noord-Brabant 2021)</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6 oktober 2020,</text:p>
            <text:p text:style-name="al"/>
            <text:p text:style-name="al">Gelet op de artikelen 220 en 222 van de Provinciewet;</text:p>
            <text:p text:style-name="al"/>
            <text:p text:style-name="al">Overwegende dat Provinciale Staten jaarlijks, als onderdeel van de vaststelling van de begroting voor het komende jaar, een besluit nemen tot vaststelling van het tarief voor de provinciale opcenten op de hoofdsom van de motorrijtuigen¬belasting, bedoeld in artikel 222 van de Provinciewet;</text:p>
            <text:p text:style-name="al"/>
            <text:p text:style-name="al">Overwegende dat het tarief van de opcenten vastgelegd dient te worden in een daartoe door Provinciale Staten vast te stellen heffingsverordening;</text:p>
            <text:p text:style-name="al"/>
            <text:p text:style-name="al">
            <text:span text:style-name="nadrukvet">Besluiten vast te stellen de volgende verordening:</text:span>
          </text:p>
            <text:p text:style-name="al">Heffingsverordening opcenten motorrijtuigenbelasting Noord-Braban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 opcenten</text:p>
            <text:p text:style-name="al">Het provinciaal opcenten tarief op de hoofdsom van de motorrijtuigenbelasting voor 2021 bedraagt 78,4 opcenten.</text:p>
          </text:section>
          <text:section text:name="artikel_id1-3-2-2-2" text:style-name="artikel">
            <text:p text:style-name="artikel_kop_titel"><text:span text:style-name="artikel_kop_label">Artikel</text:span> <text:span text:style-name="artikel_kop_nr">2</text:span> Intrekking</text:p>
            <text:p text:style-name="al">De Heffingsverordening opcenten motorrijtuigenbelasting Noord-Brabant 2020 wordt op 31 december 2020 ingetrokken.</text:p>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op 1 januari 2021.</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Heffingsverordening opcenten motorrijtuigenbelasting Noord-Brabant 2021.</text:p>
            <text:p text:style-name="al"/>
          </text:section>
        </text:section>
        <text:section text:name="regeling-sluiting_id1-3-2-3" text:style-name="regeling-sluiting">
          <text:section text:name="ondertekening_id1-3-2-3-1">
            <text:p><text:span text:style-name="functie">’s-Hertogenbosch, 13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Provinciale Staten van Noord-Brabant,</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mr. I.R. Adema</text:span></text:p>
            <text:p><text:span text:style-name="functie"/></text:p>
          </text:section>
          <text:section text:name="ondertekening_id1-3-2-3-6">
            <text:p><text:span text:style-name="functie"/></text:p>
          </text:section>
          <text:section text:name="ondertekening_id1-3-2-3-7">
            <text:p><text:span text:style-name="functie"/></text:p>
            <text:p><text:span text:style-name="functie">de griffier,</text:span></text:p>
            <text:p><text:span text:style-name="functie">mr. K.A.E. ten C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3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3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3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Financiën | Organisatie en beleid</meta:user-defined>
    <meta:user-defined meta:name="DC.source">artikel 220 van de Provinciewet]|[1.0:c:BWBR0005645&amp;artikel=220&amp;g=2020-01-01</meta:user-defined>
    <meta:user-defined meta:name="DC.source">artikel 222 van de Provinciewet]|[1.0:c:BWBR0005645&amp;artikel=222&amp;g=2020-01-01</meta:user-defined>
    <meta:user-defined meta:name="OVERHEIDop.referentienummer">4785911</meta:user-defined>
    <meta:user-defined meta:name="DCTERMS.alternative">Heffingsverordening opcenten motorrijtuigenbelasting Noord-Brabant 2021</meta:user-defined>
    <dc:language>nl</dc:language>
    <meta:user-defined meta:name="OVERHEID.Provincie/DC.spatial">Noord-Brabant</meta:user-defined>
    <meta:user-defined meta:name="DC.title">Verordening van Provinciale Staten van de provincie Noord-Brabant houdende regels omtrent de motorrijtuigenbelasting (Heffingsverordening opcenten motorrijtuigenbelasting Noord-Brabant 2021)</meta:user-defined>
    <meta:user-defined meta:name="DCTERMS.W3CDTF/DCTERMS.available">2020-11-24</meta:user-defined>
    <meta:user-defined meta:name="DCTERMS.W3CDTF/OVERHEIDop.jaargang">2020</meta:user-defined>
    <meta:user-defined meta:name="OVERHEIDop.publicationIssue">8635</meta:user-defined>
    <meta:user-defined meta:name="OVERHEIDop.betreftRegeling">CVDR646398_1</meta:user-defined>
    <meta:user-defined meta:name="xs:date/OVERHEIDop.startdatum">2021-01-01</meta:user-defined>
    <meta:user-defined meta:name="OVERHEIDop.PrbID/DC.identifier">prb-2020-8635</meta:user-defined>
    <meta:user-defined meta:name="OVERHEIDop.versieInformatie"/>
  </office:meta>
</office:document-meta>
</file>