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hoofdstembureau voor de verkiezing van de leden van provinciale staten in kieskring 1 (Arn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</text:p>
            <text:p text:style-name="common-al"/>
            <text:p text:style-name="common-al">Maken bekend dat zij in hun vergadering van 17 november 2020, onder nummer 2020-013795, gelet op de artikelen E6 en E8 van de Kieswet en gelet op de voordracht van de gemeente Arnhem het volgende hebben besloten.</text:p>
            <text:p text:style-name="common-al"/>
            <text:p text:style-name="common-al">Te benoemen in het hoofdstembureau kieskring 1 (Arnhem) voor de verkiezing van de leden van provinciale staten voor de resterende zittingsperiode tot en met 31 december 2021 de heer J. de Wit, wonende te Driel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DC.source">artikel E 6 van de Kieswet]|[1.0:c:BWBR0004627&amp;artikel=E%206&amp;g=2020-07-01</meta:user-defined>
    <meta:user-defined meta:name="DC.source">artikel E 8 van de Kieswet]|[1.0:c:BWBR0004627&amp;artikel=E%208&amp;g=2020-07-01</meta:user-defined>
    <dc:language>nl</dc:language>
    <meta:user-defined meta:name="OVERHEID.Provincie/DC.spatial">Gelderland</meta:user-defined>
    <meta:user-defined meta:name="DC.title">Benoeming lid hoofdstembureau voor de verkiezing van de leden van provinciale staten in kieskring 1 (Arnhem)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31</meta:user-defined>
    <meta:user-defined meta:name="OVERHEIDop.PrbID/DC.identifier">prb-2020-8631</meta:user-defined>
    <meta:user-defined meta:name="OVERHEIDop.versieInformatie"/>
  </office:meta>
</office:document-meta>
</file>