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
      <text:list-level-style-bullet text:bullet-char="-" text:level="1">
        <style:list-level-properties text:min-label-width="10mm"/>
      </text:list-level-style-bullet>
    </text:list-style>
    <text:list-style style:name="id1-3-2-2-2-14-1-5-1">
      <text:list-level-style-bullet text:bullet-char="-" text:level="1">
        <style:list-level-properties text:min-label-width="10mm"/>
      </text:list-level-style-bullet>
    </text:list-style>
    <text:list-style style:name="id1-3-2-2-2-14-1-5-2">
      <text:list-level-style-bullet text:bullet-char="-" text:level="1">
        <style:list-level-properties text:min-label-width="10mm"/>
      </text:list-level-style-bullet>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lderen stikstof provincie Groningen 2019 - wijziging</text:p>
      <text:section text:name="regeling_id1-3-2" text:style-name="regeling">
        <text:section text:name="aanhef_id1-3-2-1" text:style-name="aanhef">
          <text:section text:name="preambule_id1-3-2-1-1" text:style-name="preambule">
            <text:p text:style-name="al">Gedeputeerde Staten van Groningen maken bekend dat zij op 10 november 2020 , nr. A. 21, afdeling LGW, dossiernummer K 18586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Gedeputeerde Staten op 10 december 2019 de Beleidsregel salderen stikstof provincie Groningen 2019 hebben vastgesteld;</text:p>
              </text:list-item>
              <text:list-item text:style-override="id1-3-2-1-1-6-2">
                <text:number>•</text:number>
                <text:p text:style-name="al">Gedeputeerde Staten de mogelijkheden tot extern salderen willen reguleren;</text:p>
              </text:list-item>
              <text:list-item text:style-override="id1-3-2-1-1-6-3">
                <text:number>•</text:number>
                <text:p text:style-name="al">Ontwikkelingen in de praktijk aanleiding geven de beleidsregel aan te passen;</text:p>
              </text:list-item>
            </text:list>
            <text:p text:style-name="al">Gelet op:</text:p>
            <text:list text:style-name="id1-3-2-1-1-8">
              <text:list-item text:style-override="id1-3-2-1-1-8-1">
                <text:number>•</text:number>
                <text:p text:style-name="al">artikel 4:81, eerste lid, Algemene wet bestuursrecht; </text:p>
              </text:list-item>
              <text:list-item text:style-override="id1-3-2-1-1-8-2">
                <text:number>•</text:number>
                <text:p text:style-name="al">artikel 2.2 en 2.7 van de Wet natuurbescherming; </text:p>
              </text:list-item>
            </text:list>
            <text:p text:style-name="al">Besluiten de Beleidsregel salderen stikstof provincie Groning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A.</text:span>
          </text:p>
            <text:p text:style-name="al"/>
            <text:p text:style-name="al">Artikel 1 wordt als volgt gewijzigd: </text:p>
            <text:list text:style-name="id1-3-2-2-1-5">
              <text:list-item text:style-override="id1-3-2-2-1-5-1">
                <text:number>1.</text:number>
                <text:p text:style-name="al"> Onder verlettering van de onderdelen l tot en met o tot m tot en met p wordt een onderdeel ingevoegd luidende: </text:p>
                <text:list text:style-name="id1-3-2-2-1-5-1-3">
                  <text:list-item text:style-override="id1-3-2-2-1-5-1-3-1">
                    <text:number>l.</text:number>
                    <text:p text:style-name="al"> RSRS: regionaal stikstofregistratiesysteem waarin Gedeputeerde Staten depositieruimte kunnen vastleggen die vrijgemaakt is uit mitigerende maatregelen dan wel vrijvalt tijdens extern salderen, en ten behoeve van saldering kan worden gebruikt bij het verlenen van natuurvergunningen. </text:p>
                  </text:list-item>
                </text:list>
              </text:list-item>
            </text:list>
            <text:p text:style-name="al"/>
            <text:list text:style-name="id1-3-2-2-1-7">
              <text:list-item text:style-override="id1-3-2-2-1-7-1">
                <text:number>2.</text:number>
                <text:p text:style-name="al"> Onderdeel m (nieuw) komt als volgt te luiden:</text:p>
                <text:list text:style-name="id1-3-2-2-1-7-1-3">
                  <text:list-item text:style-override="id1-3-2-2-1-7-1-3-1">
                    <text:number>m.</text:number>
                    <text:p text:style-name="al"> SSRS: stikstofregistratiesysteem als bedoeld in paragraaf 2.1.2 van de Regeling natuurbescherming.</text:p>
                  </text:list-item>
                </text:list>
              </text:list-item>
            </text:list>
            <text:p text:style-name="al"/>
            <text:list text:style-name="id1-3-2-2-1-9">
              <text:list-item text:style-override="id1-3-2-2-1-9-1">
                <text:number>3.</text:number>
                <text:p text:style-name="al"> Onder verlettering van de onderdelen o (nieuw) en p (nieuw) tot p en q wordt een nieuw onderdeel ingevoegd luidende: </text:p>
                <text:list text:style-name="id1-3-2-2-1-9-1-3">
                  <text:list-item text:style-override="id1-3-2-2-1-9-1-3-1">
                    <text:number>o.</text:number>
                    <text:p text:style-name="al"> 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list-item>
            </text:list>
            <text:p text:style-name="al">
            <text:span text:style-name="nadrukvet">B.</text:span> </text:p>
            <text:p text:style-name="al">Artikel 6 wordt als volgt gewijzigd:</text:p>
            <text:p text:style-name="al"/>
            <text:list text:style-name="id1-3-2-2-1-13">
              <text:list-item text:style-override="id1-3-2-2-1-13-1">
                <text:number>1.</text:number>
                <text:p text:style-name="al">Het twaalfde lid vervalt.</text:p>
              </text:list-item>
              <text:list-item text:style-override="id1-3-2-2-1-13-2">
                <text:number>2.</text:number>
                <text:p text:style-name="al">Onder vernummering van het zesde tot en met het elfde lid tot het zevende tot en met twaalfde lid wordt een lid ingevoegd, luidende:</text:p>
              </text:list-item>
              <text:list-item text:style-override="id1-3-2-2-1-13-3">
                <text:number>3.</text:number>
                <text:p text:style-name="al">6. Gedeputeerde Staten ontvangen van het voornemen tot extern salderen van de saldo-ontvanger voorafgaand aan de aanvraag een melding met de gegevens van de saldo-ontvangende activiteit en saldogevende activiteit.</text:p>
              </text:list-item>
              <text:list-item text:style-override="id1-3-2-2-1-13-4">
                <text:number>4.</text:number>
                <text:p text:style-name="al">In het achtste lid wordt "zesde lid" gewijzigd in: zevende lid.</text:p>
              </text:list-item>
            </text:list>
            <text:p text:style-name="al">
            <text:span text:style-name="nadrukvet">C</text:span>.</text:p>
            <text:p text:style-name="al"/>
            <text:p text:style-name="al">Na artikel 6 wordt een artikel ingevoegd luidende:</text:p>
            <text:p text:style-name="al">Artikel 6a Verleasen</text:p>
            <text:list text:style-name="id1-3-2-2-1-18">
              <text:list-item text:style-override="id1-3-2-2-1-18-1">
                <text:number>1.</text:number>
                <text:p text:style-name="al">Artikel 6 is van overeenkomstige toepassing op verleasen, met uitzondering van het eerste en negende lid.</text:p>
              </text:list-item>
              <text:list-item text:style-override="id1-3-2-2-1-18-2">
                <text:number>2.</text:number>
                <text:p text:style-name="al">Voor tijdelijke deposities van ten hoogste twee jaar kunnen Gedeputeerde Staten een natuurvergunning verlenen met gebruikmaking van verleasen.</text:p>
              </text:list-item>
              <text:list-item text:style-override="id1-3-2-2-1-18-3">
                <text:number>3.</text:number>
                <text:p text:style-name="al">Gedeputeerde Staten kunnen de termijn, bedoeld in het tweede lid, verlengen indien zij dat voor het project noodzakelijk achten.</text:p>
              </text:list-item>
              <text:list-item text:style-override="id1-3-2-2-1-18-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8-5">
                <text:number>5.</text:number>
                <text:p text:style-name="al">Een aanvraag waarbij gebruik wordt gemaakt van verleasen, gaat vergezeld van een afschrift van een getekende overeenkomst tussen saldogever en saldo-ontvanger waarin:</text:p>
                <text:list text:style-name="id1-3-2-2-1-18-5-3">
                  <text:list-item text:style-override="id1-3-2-2-1-18-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18-5-3-2">
                    <text:number>b.</text:number>
                    <text:p text:style-name="al">saldogever verklaart in te stemmen met een tijdelijke beperking van zijn toestemming.</text:p>
                  </text:list-item>
                </text:list>
              </text:list-item>
              <text:list-item text:style-override="id1-3-2-2-1-18-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8-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vet">D.</text:span>
          </text:p>
            <text:p text:style-name="al">In artikel 9 wordt ‘stikstofregistratiesysteem’ steeds vervangen door ‘SSRS’.</text:p>
            <text:p text:style-name="al"/>
            <text:p text:style-name="al">
            <text:span text:style-name="nadrukvet">E.</text:span>
          </text:p>
            <text:p text:style-name="al">Onder vernummering van de artikelen 10 tot en met 12 tot 11 tot en met 13 wordt een nieuw artikel 10 ingevoegd, luidende:</text:p>
            <text:p text:style-name="al">Artikel 10 RSRS</text:p>
            <text:list text:style-name="id1-3-2-2-1-25">
              <text:list-item text:style-override="id1-3-2-2-1-25-1">
                <text:number>1.</text:number>
                <text:p text:style-name="al"> Gedeputeerde Staten dragen zorg voor de inrichting van het RSRS.</text:p>
              </text:list-item>
              <text:list-item text:style-override="id1-3-2-2-1-25-2">
                <text:number>2.</text:number>
                <text:p text:style-name="al"> Het RSRS wordt onderhouden en beheerd onder verantwoordelijkheid van Gedeputeerde Staten.</text:p>
              </text:list-item>
            </text:list>
          </text:section>
          <text:section text:name="artikel_id1-3-2-2-2" text:style-name="artikel">
            <text:p text:style-name="artikel_kop_titel"><text:span text:style-name="artikel_kop_label">Artikel</text:span> <text:span text:style-name="artikel_kop_nr"> II </text:span> </text:p>
            <text:p text:style-name="al">
            <text:span text:style-name="nadrukvet">A.</text:span>
          </text:p>
            <text:p text:style-name="al"/>
            <text:p text:style-name="al">In de algemene toelichting wordt deze tekst verwijderd:</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text:p>
            <text:p text:style-name="al">Daarvoor zijn één of enkele hexagonen bepalend. Dit betekent dat op andere hexagonen sprake is van een extra daling.’</text:p>
            <text:p text:style-name="al"/>
            <text:p text:style-name="al">en vervangen door:</text:p>
            <text:p text:style-name="al"/>
            <text:p text:style-name="al">‘Daarnaast valt bij extern salderen altijd ruimte vrij, omdat saldogever en saldo-ontvanger zich niet op exact dezelfde locatie bevinden ten opzichte van stikstofgevoelige Natura 2000-gebieden. Met het instellen van het regionaal stikstofregistratiesysteem (RSRS) komt deze vrijvallende ruimte bij extern salderen niet ten goede aan de depositiedaling.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p text:style-name="al">
            <text:span text:style-name="nadrukvet">B.</text:span>
          </text:p>
            <text:p text:style-name="al"/>
            <text:list text:style-name="id1-3-2-2-2-14">
              <text:list-item text:style-override="id1-3-2-2-2-14-1">
                <text:number>1.</text:number>
                <text:p text:style-name="al">Bij de artikelsgewijze toelichting wordt bij artikel 1 onder verlettering van sub l (toestemming) naar sub n (toestemming) toegevoegd luidende:</text:p>
                <text:p text:style-name="al">sub l (nieuw) RSRS: </text:p>
                <text:p text:style-name="al">Het RSRS is een depositiebank met als functie het salderen met stikstofruimte mogelijk te maken. In het regionaal stikstofregistratiesysteem kunnen Gedeputeerde Staten zowel vrijgemaakte als vrijgevallen ruimte opnemen.</text:p>
                <text:list text:style-name="id1-3-2-2-2-14-1-5">
                  <text:list-item text:style-override="id1-3-2-2-2-14-1-5-1">
                    <text:number>-</text:number>
                    <text:p text:style-name="al"> Vrijgemaakte ruimte is de ruimte afkomstig uit mitigerende maatregelen, bijvoorbeeld een bedrijf dat in het kader van de gebiedsgerichte aanpak door de provincie wordt opgekocht (en waarvan duidelijk is dat dit bedrijf niet bij hoeft te dragen aan de reductiedoelstelling). Deze ruimte kan worden gebruikt voor het mogelijk maken van maatschappelijke en economische ontwikkelingen.</text:p>
                  </text:list-item>
                  <text:list-item text:style-override="id1-3-2-2-2-14-1-5-2">
                    <text:number>-</text:number>
                    <text:p text:style-name="al"> 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list-item>
            </text:list>
            <text:list text:style-name="id1-3-2-2-2-15">
              <text:list-item text:style-override="id1-3-2-2-2-15-1">
                <text:number>2.</text:number>
                <text:p text:style-name="al">Bij de toelichting op artikel 1 wordt een onderdeel toegevoegd luidende:</text:p>
                <text:p text:style-name="al">Sub o (verleasen)</text:p>
                <text:p text:style-name="al">Verleasen is alleen mogelijk bij een tijdelijke stikstofdepositie. Daarin onderscheidt verleasen zich van regulier extern salderen. </text:p>
              </text:list-item>
            </text:list>
            <text:p text:style-name="al"/>
            <text:p text:style-name="al">
            <text:span text:style-name="nadrukvet">C.</text:span>
          </text:p>
            <text:p text:style-name="al"/>
            <text:p text:style-name="al">In de artikelsgewijze toelichting wordt bij de toelichting op artikel 5 derde lid de tekst verwijderd:</text:p>
            <text:p text:style-name="al"> "Inrichtingen die in het kader van de bronmaatregelen voor het terugdringen van stikstofdepositie worden uitgekocht, vallen hier niet onder."</text:p>
            <text:p text:style-name="al"/>
            <text:p text:style-name="al">
            <text:span text:style-name="nadrukvet">D.</text:span>
          </text:p>
            <text:p text:style-name="al"/>
            <text:list text:style-name="id1-3-2-2-2-24">
              <text:list-item text:style-override="id1-3-2-2-2-24-1">
                <text:number>1.</text:number>
                <text:p text:style-name="al">In de artikelsgewijze toelichting vervalt de toelichting op artikel 6 lid 12.</text:p>
              </text:list-item>
              <text:list-item text:style-override="id1-3-2-2-2-24-2">
                <text:number>2.</text:number>
                <text:p text:style-name="al">In de artikelsgewijze toelichting wordt onder vernummering van de leden 6 tot en met 11 tot 7 tot en met 12 een onderdeel ingevoegd luidende:</text:p>
                <text:p text:style-name="al">Lid 6:</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list-item>
            </text:list>
            <text:p text:style-name="al">
            <text:span text:style-name="nadrukvet">E.</text:span>
          </text:p>
            <text:p text:style-name="al">In de artikelsgewijze toelichting wordt na de toelichting op artikel 6 een onderdeel ingevoegd luidende:</text:p>
            <text:p text:style-name="al">
            <text:span text:style-name="nadrukondlijn">Artikel 6a Verleasen</text:span>
          </text:p>
            <text:p text:style-name="al">
            <text:span text:style-name="nadrukcur">Lid 1</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Lid 2 en 3</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een bedrijventerrein. Op basis van het derde lid hebben Gedeputeerde Staten de bevoegdheid om deze termijn (eventueel onder voorwaarden) te verlengen. Deze bevoegdheid kan worden gebruikt indiende initiatiefnemer naar het oordeel van Gedeputeerde Staten genoegzaam aantoont dat verlenging noodzakelijk is. Bijvoorbeeld een duurzaamheidproject waarbij de aanlegfase langer duurt dan 2 jaar. </text:p>
            <text:p text:style-name="al">Lid 4 en 5</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salderen stikstof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Lid 6 en 7</text:p>
            <text:p text:style-name="al">Het bevoegd gezag als bedoeld in deze bepalingen kan de gemeente of de provincie zijn. In de vergunningwordt opgenomen bij welk bevoegd gezag de saldo-ontvanger de meldingen moet doen.</text:p>
            <text:p text:style-name="al"/>
            <text:p text:style-name="al">
            <text:span text:style-name="nadrukvet">F. </text:span>
          </text:p>
            <text:p text:style-name="al">Onder vernummering van de toelichting op artikel 9 tot 11 wordt een onderdeel toegevoegd luidende:</text:p>
            <text:p text:style-name="al">
            <text:span text:style-name="nadrukondlijn">Artikel 10 RSRS</text:span>
          </text:p>
            <text:p text:style-name="al">In dit artikel is vastgelegd dat Gedeputeerde Staten het RSRS inrichten, onderhouden en beher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section>
          <text:section text:name="artikel_id1-3-2-2-3" text:style-name="artikel">
            <text:p text:style-name="artikel_kop_titel"><text:span text:style-name="artikel_kop_label">Artikel</text:span> <text:span text:style-name="artikel_kop_nr">III  </text:span> 
              <text:span text:style-name="nadrukvet">Overgangsbepaling</text:span>
            </text:p>
            <text:p text:style-name="al">Deze regeling is niet van toepassing op voorafgaande aan de inwerkingtreding daarvan ingediende aanvragen om een vergunning ingevolge artikel 2.7, tweede lid van de Wet natuurbescherming dan wel een vergunning ingevolge artikel 2.1, eerste lid aanhef en onder i Wet algemene bepalingen omgevingsrecht in combinatie met de artikelen 6.10a en 2.2aa Besluit omgevingsrecht, voor zover de regeling beperkingen stelt aan extern salderen.</text:p>
          </text:section>
          <text:section text:name="artikel_id1-3-2-2-4" text:style-name="artikel">
            <text:p text:style-name="artikel_kop_titel"><text:span text:style-name="artikel_kop_label">Artikel</text:span> <text:span text:style-name="artikel_kop_nr">IV  </text:span> 
              <text:span text:style-name="nadrukvet">Inwerkingtreding</text:span>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Groningen, 10 november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F.J. Paas,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J. Schrikkema,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3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Groningen</meta:user-defined>
    <meta:user-defined meta:name="OVERHEID.Informatietype/DC.type">officiële publicatie</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K 18586 </meta:user-defined>
    <meta:user-defined meta:name="DCTERMS.alternative">Beleidsregel salderen stikstof provincie Groningen 2019</meta:user-defined>
    <dc:language>nl</dc:language>
    <meta:user-defined meta:name="OVERHEID.Provincie/DC.spatial">Groningen</meta:user-defined>
    <meta:user-defined meta:name="DC.title">Beleidsregel van Gedeputeerde Staten van de provincie Groningen houdende regels omtrent stikstof (Beleidsregel salderen stikstof provincie Groningen 2019)</meta:user-defined>
    <meta:user-defined meta:name="DCTERMS.W3CDTF/DCTERMS.available">2020-11-23</meta:user-defined>
    <meta:user-defined meta:name="DCTERMS.W3CDTF/OVERHEIDop.jaargang">2020</meta:user-defined>
    <meta:user-defined meta:name="OVERHEIDop.publicationIssue">8630</meta:user-defined>
    <meta:user-defined meta:name="OVERHEIDop.betreftRegeling">CVDR631030_3</meta:user-defined>
    <meta:user-defined meta:name="xs:date/OVERHEIDop.startdatum">2020-11-24</meta:user-defined>
    <meta:user-defined meta:name="OVERHEIDop.PrbID/DC.identifier">prb-2020-8630</meta:user-defined>
    <meta:user-defined meta:name="OVERHEIDop.versieInformatie"/>
  </office:meta>
</office:document-meta>
</file>