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3-5-1-1">
      <style:table-column-properties style:rel-column-width="80*"/>
    </style:style>
    <style:style style:family="table-column" style:parent-style-name="colspec" style:name="id1-3-2-2-1-63-3-5-1-2">
      <style:table-column-properties style:rel-column-width="3*"/>
    </style:style>
    <style:style style:family="table-column" style:parent-style-name="colspec" style:name="id1-3-2-2-1-63-3-5-1-3">
      <style:table-column-properties style:rel-column-width="17*"/>
    </style: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text:p>
      <text:section text:name="regeling_id1-3-2" text:style-name="regeling">
        <text:section text:name="aanhef_id1-3-2-1" text:style-name="aanhef">
          <text:section text:name="preambule_id1-3-2-1-1" text:style-name="preambule">
            <text:p text:style-name="al">Besluit: 11 februari 2020</text:p>
            <text:p text:style-name="al">Kenmerk: 2020/0023013</text:p>
            <text:p text:style-name="al">Inlichtingen bij: Christian Cents, Hilal Coskun </text:p>
            <text:p text:style-name="al">Telefoon: 038 499 8762, 038 499 8381</text:p>
            <text:p text:style-name="al">E-mail: <text:a xlink:href="mailto:c.cents@overijssel.nl" xlink:type="simple">c.cents@overijssel.nl</text:a>,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Wijzigingen</text:p>
            <text:p text:style-name="tussenkopondlijn">Paragraaf 2.9.2 Werkgebied Waterschap Drents Overijsselse Delta</text:p>
            <text:p text:style-name="tussenkopvet">Artikel 2.9.2.1 Subsidiabele activiteiten</text:p>
            <text:p text:style-name="al">Lid 1: kaart 1 wordt vervangen door kaart 4. </text:p>
            <text:p text:style-name="tussenkopvet">Artikel 2.9.2.3 Hoogte van de subsidie</text:p>
            <text:p text:style-name="al">Lid 1 sub a komt als volgt te luiden:</text:p>
            <text:list text:style-name="id1-3-2-2-1-8">
              <text:list-item text:style-override="id1-3-2-2-1-8-1">
                <text:number>a.</text:number>
                <text:p text:style-name="al">€ 10.000,- per landbouwbedrijf voor maatregelen zoals genoemd in bijlage 2 Thema waterkwaliteit;</text:p>
              </text:list-item>
            </text:list>
            <text:p text:style-name="al">Bijlage 1: <text:span text:style-name="nadrukvet">Toelichting LVV</text:span></text:p>
            <text:p text:style-name="al">Eerste bullet bij: <text:span text:style-name="nadrukcur">Dit betekent dat voldaan moet worden aan de volgende criteria, komt als volgt te luiden:</text:span></text:p>
            <text:list text:style-name="id1-3-2-2-1-11">
              <text:list-item text:style-override="id1-3-2-2-1-11-1">
                <text:number>-</text:number>
                <text:p text:style-name="al">de aanbieder van de adviesdiensten ontvangt de subsidie;</text:p>
              </text:list-item>
            </text:list>
            <text:p text:style-name="al">Bijlage 2: <text:span text:style-name="nadrukvet">1. Thema waterkwaliteit</text:span></text:p>
            <text:p text:style-name="al">maatregel y wordt toegevoegd:</text:p>
            <text:list text:style-name="id1-3-2-2-1-14">
              <text:list-item text:style-override="id1-3-2-2-1-14-1">
                <text:number>y.</text:number>
                <text:p text:style-name="al"> maatregelen op het erf gericht op het voorkomen of beperken van emissies en afspoeling</text:p>
              </text:list-item>
            </text:list>
            <text:p text:style-name="tussenkopondlijn">Paragraaf 3.15 Intensivering energietoezicht</text:p>
            <text:p text:style-name="tussenkopvet">Artikel 3.15.2 Subsidiabele activiteiten</text:p>
            <text:p text:style-name="al">Achter verstrekken wordt toegevoegd: voor de jaren 2020 en 2021</text:p>
            <text:p text:style-name="al"/>
            <text:p text:style-name="al">De toelichting bij dit artikel komt als volgt te luiden:</text:p>
            <text:p text:style-name="al">Dit betekent dat de gemeente voor 31 december 2021 bij ten minste 10% van de inrichtingen energietoezicht moet laten uitvoeren. Hiervan betaalt de gemeente 50% zelf en voor de overige 50% kan subsidie aangevraagd worden. Zie verder Omgevingsdienst IJsselland - Uitvoeringsplan 2020-2021 Energie en Duurzaamheid versie 2.</text:p>
            <text:p text:style-name="tussenkopvet">Artikel 3.15.4 Hoogte van de subsidie</text:p>
            <text:p text:style-name="al">Achter ‘met’ wordt toegevoegd: jaarlijks </text:p>
            <text:p text:style-name="tussenkopondlijn">Paragraaf 5.1 Mobiliteit Overijssel</text:p>
            <text:p text:style-name="al">In de algemene toelichting wordt ‘Na vaststelling van het Uitvoeringsprogramma</text:p>
            <text:p text:style-name="al">kunnen gemeenten hun definitieve subsidieaanvraag indienen bij de provincie. De subsidieaanvraag bevat een projectplan en een begroting.</text:p>
            <text:p text:style-name="al">Wat kwalificeert als subsidiabele kosten is opgenomen in artikel 1.1.5 en artikel 1.1.6. De subsidie bedraagt maximaal het bedrag zoals opgenomen in het Uitvoeringsprogramma.’ </text:p>
            <text:p text:style-name="al">vervangen door: </text:p>
            <text:p text:style-name="al">‘Na vaststelling van het Uitvoeringsprogramma en publicatie van het subsidieplafond, kunnen gemeenten hun definitieve subsidieaanvraag indienen bij de provincie. De subsidieaanvraag bevat een projectplan en een begroting (conform het daarvoor beschikbaar gestelde format). Wat kwalificeert als subsidiabele kosten is opgenomen in artikel 1.1.5 en artikel 1.1.6. De subsidie bedraagt maximaal het bedrag zoals opgenomen in het Uitvoeringsprogramma.’</text:p>
            <text:p text:style-name="tussenkopvet">Artikel 5.1.5 Subsidiabele kosten</text:p>
            <text:p text:style-name="al">In de toelichting bij het eerste lid wordt ’daarbijbehorende’ vervangen door ‘daarbij behorende’.</text:p>
            <text:p text:style-name="al">In het tweede lid wordt ‘apparaatkosten’ vervangen door ‘apparaatskosten’.</text:p>
            <text:p text:style-name="tussenkopvet">Artikel 5.1.7 Aanvullende stukken bij de aanvraag om subsidie</text:p>
            <text:p text:style-name="al">Het tweede lid komt als volgt te luiden:</text:p>
            <text:p text:style-name="al">In aanvulling op artikel 1.2.1 tweede lid overlegt de aanvrager een projectplan conform het voor de betreffende subsidie beschikbaar gestelde format:</text:p>
            <text:list text:style-name="id1-3-2-2-1-35">
              <text:list-item text:style-override="id1-3-2-2-1-35-1">
                <text:number>a.</text:number>
                <text:p text:style-name="al">Verkeersveiligheid Gedragsbeïnvloeding;</text:p>
              </text:list-item>
              <text:list-item text:style-override="id1-3-2-2-1-35-2">
                <text:number>b.</text:number>
                <text:p text:style-name="al">Verkeersveiligheid Centraal ingekocht: Gedragsbeïnvloeding;</text:p>
              </text:list-item>
              <text:list-item text:style-override="id1-3-2-2-1-35-3">
                <text:number>c.</text:number>
                <text:p text:style-name="al">Verkeersveiligheid kleine Infra;</text:p>
              </text:list-item>
              <text:list-item text:style-override="id1-3-2-2-1-35-4">
                <text:number>d.</text:number>
                <text:p text:style-name="al">Aanmeldingsformulier projecten UVP.</text:p>
              </text:list-item>
            </text:list>
            <text:p text:style-name="al">
            <text:span text:style-name="nadrukvet">Toelichting:</text:span>
            <text:span text:style-name="nadrukcur">Het format is beschikbaar op </text:span>
            <text:a xlink:href="http://www.overijssel.nl/subsidie" xlink:type="simple">
              <text:span text:style-name="nadrukcur">www.overijssel.nl/subsidie</text:span>
            </text:a>
            <text:span text:style-name="nadrukcur">. Naast een projectplan moet ook een begroting en dekkingsplan ingediend worden.</text:span>
          </text:p>
            <text:p text:style-name="tussenkopvet">Artikel 5.1.9 Vaststelling subsidie vanaf € 25.000 tot € 125.000</text:p>
            <text:p text:style-name="al">In dit artikel komt ‘Voor de verantwoording van de kosten wordt een bestuursverklaring als bedoeld in artikel 1.4.2 overlegd.’ te vervallen.</text:p>
            <text:p text:style-name="tussenkopvet">Artikel 5.1.10 Vaststelling subsidie van € 125.000 of meer</text:p>
            <text:p text:style-name="al">Dit artikel komt geheel te vervallen.</text:p>
            <text:p text:style-name="al"/>
            <text:p text:style-name="al">Paragraaf 6.18 wordt geheel herzien en komt als volgt te luiden:</text:p>
            <text:p text:style-name="tussenkopondlijn">Paragraaf 6.18 Bijzondere kleinere evenementen 2020</text:p>
            <text:p text:style-name="tussenkopvetcur">Algemene toelichting</text:p>
            <text:p text:style-name="al">
            <text:span text:style-name="nadrukcur">In het kader van het Evenementenbeleid 2020-2023 wensen Gedeputeerde Staten bijzondere kleinere evenementen te ondersteunen vanwege hun betekenis voor de sociale samenhang, economie en de aantrekkelijkheid van onze provincie.</text:span>
          </text:p>
            <text:p text:style-name="tussenkopvet">Artikel 6.18.1 Subsidiabele activiteiten</text:p>
            <text:p text:style-name="al">Gedeputeerde Staten kunnen subsidie verstrekken voor de voorbereiding en uitvoering van bijzondere kleinere evenementen in Overijssel.</text:p>
            <text:p text:style-name="tussenkopvet">Artikel 6.18.2 Criteria</text:p>
            <text:p text:style-name="al">Een aanvraag voor subsidie als bedoeld in artikel 6.18.1 voldoet aan de volgende criteria:</text:p>
            <text:list text:style-name="id1-3-2-2-1-50">
              <text:list-item text:style-override="id1-3-2-2-1-50-1">
                <text:number>a.</text:number>
                <text:p text:style-name="al">de aanvrager is een rechtspersoon en de organisator van het evenement;</text:p>
              </text:list-item>
              <text:list-item text:style-override="id1-3-2-2-1-50-2">
                <text:number>b.</text:number>
                <text:p text:style-name="al">het evenement is een bestaand jaarlijks of periodiek terugkerende cultuur- of sportevenement.</text:p>
                <text:p text:style-name="al">Bestaand betekent in elk geval al eenmaal georganiseerd in Overijssel.</text:p>
              </text:list-item>
              <text:list-item text:style-override="id1-3-2-2-1-50-3">
                <text:number>c.</text:number>
                <text:p text:style-name="al">als sprake is van een bestaand jaarlijks cultuur- of sportevenement dan vindt deze plaats in 2020, een periodiek terugkerend cultuur- of sportevenement vindt plaats in 2020 of 2021.</text:p>
              </text:list-item>
            </text:list>
            <text:p text:style-name="al">
            <text:span text:style-name="nadrukvet">Artikel 6.18.3 Hoogte van de subsidie</text:span>
          </text:p>
            <text:p text:style-name="al">De subsidie bedraagt 40% van de subsidiabele kosten met een maximum van € 10.000,–.</text:p>
            <text:p text:style-name="tussenkopvet">Artikel 6.18.4 Subsidiabele kosten</text:p>
            <text:list text:style-name="id1-3-2-2-1-54">
              <text:list-item text:style-override="id1-3-2-2-1-54-1">
                <text:number>1.</text:number>
                <text:p text:style-name="al">In afwijking van artikel 1.1.6 eerste lid zijn de vergoedingen voor de inzet in uren van vrijwilligers subsidiabel met een maximum uurtarief van € 15,–.</text:p>
              </text:list-item>
              <text:list-item text:style-override="id1-3-2-2-1-54-2">
                <text:number>2.</text:number>
                <text:p text:style-name="al">In afwijking van artikel 1.1.6 derde lid zijn kosten van activiteiten die buiten de subsidieperiode zijn uitgevoerd subsidiabel, mits deze zijn uitgevoerd na 1 januari 2020.</text:p>
              </text:list-item>
            </text:list>
            <text:p text:style-name="al">
            <text:span text:style-name="nadrukvet">Artikel 6.18.5 Indieningstermijn aanvraag </text:span>
          </text:p>
            <text:list text:style-name="id1-3-2-2-1-56">
              <text:list-item text:style-override="id1-3-2-2-1-56-1">
                <text:number>1.</text:number>
                <text:p text:style-name="al">In afwijking van artikel 1.2.2 geldt dat een aanvraag om subsidie kan worden ingediend vanaf 21 februari 2020 en moet zijn ontvangen uiterlijk 9 maart 2020 voor 17.00 uur.</text:p>
              </text:list-item>
              <text:list-item text:style-override="id1-3-2-2-1-56-2">
                <text:number>2.</text:number>
                <text:p text:style-name="al">Een onvolledige aanvraag voor subsidie kan na sluitingsdatum alleen volledig worden gemaakt voor zover het geen inhoudelijke aanvulling of wijziging van de aanvraag betreft.</text:p>
              </text:list-item>
            </text:list>
            <text:p text:style-name="al">
            <text:span text:style-name="nadrukvet">Toelichting</text:span>: <text:span text:style-name="nadrukcur">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loeit derhalve voort dat vóór de sluiting van de aanvraagtermijn alle voor die beoordeling en rangschikking relevante gegevens moeten zijn overlegd en dat daarna geen rekening kan worden gehouden met informatie dat neerkomt op een wijziging of aanvulling van de aanvraag. </text:span><text:span text:style-name="nadrukcur">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volledigheid/juistheid van de aanvraag is de verantwoordelijkheid van de aanvrager.</text:span></text:p>
            <text:p text:style-name="tussenkopvet">Artikel 6.18.6 Aanvullende stukken bij de aanvraag tot subsidie </text:p>
            <text:p text:style-name="al">De aanvrager maakt bij de aanvraag gebruik van het aanvraagformulier Bijzondere kleinere evenementen 2020.</text:p>
            <text:p text:style-name="tussenkopvet">Artikel 6.18.7 Subsidieplafond</text:p>
            <text:p text:style-name="al">Gedeputeerde Staten stellen een subsidieplafond vast. </text:p>
            <text:p text:style-name="tussenkopvet">Artikel 6.18.8 Volgorde van behandeling</text:p>
            <text:list text:style-name="id1-3-2-2-1-63">
              <text:list-item text:style-override="id1-3-2-2-1-63-1">
                <text:number>1.</text:number>
                <text:p text:style-name="al">In afwijking van artikel 1.1.4 plaatsen Gedeputeerde Staten de subsidieaanvragen, die voldoen aan de in artikel 6.18.2 gestelde criteria, in een prioriteitsvolgorde.</text:p>
              </text:list-item>
              <text:list-item text:style-override="id1-3-2-2-1-63-2">
                <text:number>2.</text:number>
                <text:p text:style-name="al">Gedeputeerde Staten verstrekken de subsidie in de volgorde van de vastgestelde prioriteit, voor zover het subsidieplafond dit toelaat.</text:p>
              </text:list-item>
              <text:list-item text:style-override="id1-3-2-2-1-63-3">
                <text:number>3.</text:number>
                <text:p text:style-name="al">De prioriteit wordt vastgesteld op basis van scoretabel 1.</text:p>
                <text:p text:style-name="al"/>
                <text:p text:style-name="al">Scoretabel 1</text:p>
                <text:p><draw:frame draw:style-name="lidiv"><draw:text-box ofo:max-width="15.3cm" ofo:min-height="1cm" ofo:min-width="5cm"><text:section text:name="table_id1-3-2-2-1-63-3-5" text:style-name="table"><text:p text:style-name="table_top"/>
                <table:table table:style-name="tgroup">
                  <table:table-column table:style-name="id1-3-2-2-1-63-3-5-1-1"/>
                  <table:table-column table:style-name="id1-3-2-2-1-63-3-5-1-2"/>
                  <table:table-column table:style-name="id1-3-2-2-1-63-3-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ijfer</text:span>
                        </text:p>
                      </table:table-cell>
                    </table:table-row>
                    <table:table-row table:style-name="row">
                      <table:table-cell table:style-name="cell_frame_all" table:number-rows-spanned="1" table:number-columns-spanned="1">
                        <text:p text:style-name="table_al">het evenement heeft een onderscheidend karak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3 punten </text:p>
                        <text:p text:style-name="table_al">Nee: 0 punten</text:p>
                      </table:table-cell>
                    </table:table-row>
                    <table:table-row table:style-name="row">
                      <table:table-cell table:style-name="cell_frame_all" table:number-rows-spanned="1" table:number-columns-spanned="1">
                        <text:p text:style-name="table_al">het evenement is lokaal maatschappelijk g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1 punt</text:p>
                        <text:p text:style-name="table_al">Nee: 0 punten</text:p>
                      </table:table-cell>
                    </table:table-row>
                    <table:table-row table:style-name="row">
                      <table:table-cell table:style-name="cell_frame_all" table:number-rows-spanned="1" table:number-columns-spanned="1">
                        <text:p text:style-name="table_al">het evenement heeft regionale uitstr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1 punt</text:p>
                        <text:p text:style-name="table_al">Nee: 0 punten</text:p>
                      </table:table-cell>
                    </table:table-row>
                    <table:table-row table:style-name="row">
                      <table:table-cell table:style-name="cell_frame_all" table:number-rows-spanned="1" table:number-columns-spanned="1">
                        <text:p text:style-name="table_al">het evenement voldoet aan de kwaliteitse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2 punten</text:p>
                        <text:p text:style-name="table_al">Nee: 0 punten</text:p>
                      </table:table-cell>
                    </table:table-row>
                    <table:table-row table:style-name="row">
                      <table:table-cell table:style-name="cell_frame_all" table:number-rows-spanned="1" table:number-columns-spanned="1">
                        <text:p text:style-name="table_al">het evenement legt een koppeling met het DNA van Overijssel: regionale ident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3 punten</text:p>
                        <text:p text:style-name="table_al">Nee: 0 punten</text:p>
                      </table:table-cell>
                    </table:table-row>
                    <table:table-row table:style-name="row">
                      <table:table-cell table:style-name="cell_frame_all" table:number-rows-spanned="1" table:number-columns-spanned="1">
                        <text:p text:style-name="table_al">Totale sco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list text:style-name="id1-3-2-2-1-64">
              <text:list-item text:style-override="id1-3-2-2-1-64-1">
                <text:number/>
                <text:p text:style-name="al">
                <text:span text:style-name="nadrukvet">Toelichting:</text:span>
                <text:span text:style-name="nadrukcur">In deze regeling wordt onder kwaliteitseis verstaan: Het hebben van een heldere visie van de organisatie op de inhoud van de activiteiten. Het DNA/regionale identiteit is niet alleen een decor, maar is aantoonbaar benut en verwerkt in het evenement.</text:span>
              </text:p>
              </text:list-item>
              <text:list-item text:style-override="id1-3-2-2-1-64-2">
                <text:number>4.</text:number>
                <text:p text:style-name="al">Indien sprake is van een gelijke score stellen Gedeputeerde Staten de onderlinge rangschikking van de aanvragen vast door middel van loting door een notaris. </text:p>
              </text:list-item>
            </text:list>
            <text:p text:style-name="tussenkopvet">Artikel 6.18.9 Adviescommissie </text:p>
            <text:p text:style-name="al">Gedeputeerde Staten leggen een aanvraag voor subsidie voor aan de Adviescommissie Evenementen Overijssel 2020-2023 die advies geeft over:</text:p>
            <text:list text:style-name="id1-3-2-2-1-67">
              <text:list-item text:style-override="id1-3-2-2-1-67-1">
                <text:number>a.</text:number>
                <text:p text:style-name="al">het onderscheidend karakter van het evenement;</text:p>
              </text:list-item>
              <text:list-item text:style-override="id1-3-2-2-1-67-2">
                <text:number>b.</text:number>
                <text:p text:style-name="al">of het evenement lokaal maatschappelijk gedragen is;</text:p>
              </text:list-item>
              <text:list-item text:style-override="id1-3-2-2-1-67-3">
                <text:number>c.</text:number>
                <text:p text:style-name="al">of het evenement regionale uitstraling heeft;</text:p>
              </text:list-item>
              <text:list-item text:style-override="id1-3-2-2-1-67-4">
                <text:number>d.</text:number>
                <text:p text:style-name="al">of het evenement voldoet aan de kwaliteitseis;</text:p>
              </text:list-item>
              <text:list-item text:style-override="id1-3-2-2-1-67-5">
                <text:number>e.</text:number>
                <text:p text:style-name="al">of het evenement een koppeling legt met het DNA van Overijssel: regionale identiteit.</text:p>
              </text:list-item>
            </text:list>
            <text:p text:style-name="tussenkopvet">Artikel 6.18.10 Weigeringsgronden</text:p>
            <text:p text:style-name="al">In aanvulling op artikel 1.1.7 weigeren Gedeputeerde Staten de subsidie indien: </text:p>
            <text:list text:style-name="id1-3-2-2-1-70">
              <text:list-item text:style-override="id1-3-2-2-1-70-1">
                <text:number>a.</text:number>
                <text:p text:style-name="al">een aanvraag voor een evenement dat betrekking heeft op: een kermis, circus, beurs, congres, lokale carnavalsoptochten, braderie, week-jaar-streek-vrij- beestenmarkt, buurt-wijk- dorpsfeest, fair en rommelmarkt, avondvierdaagse, koopzondag, Sinterklaasintocht, kerstmarkt of een nieuwjaarsduik, dancefestival, Molendag en openmonumentendag, Koningsdag, lokale 4 mei-herdenking, lokale 5 mei-viering, uitsluitend een demonstratie of workshop, uitsluitend een concert of voorstelling, planten- dierenshow, toernooi, tentfeest, oktoberfeest, feestweek, autorodeo, trekkertrek, paasvuren, tentoonstelling, tijdelijke kunstijsbaan, (stijl)danswedstrijd, piratenfeest, tuinevenement, tuinexpositie, goede doelen-evenement, opening cultureel seizoen, opening toeristisch jaar en promotieactiviteiten;</text:p>
              </text:list-item>
              <text:list-item text:style-override="id1-3-2-2-1-70-2">
                <text:number>b.</text:number>
                <text:p text:style-name="al">de totale begrote kosten van het evenement minder dan € 20.000,– bedragen. </text:p>
                <text:p text:style-name="al">
                <text:span text:style-name="nadrukvet">Toelichting:</text:span>
                <text:span text:style-name="nadrukcur">Het gaat om de totale begrote kosten van het gehele evenement, inclusief de kosten die zijn begroot voor bijvoorbeeld de voorbereiding of uitvoering van het evenement.</text:span>
              </text:p>
              </text:list-item>
              <text:list-item text:style-override="id1-3-2-2-1-70-3">
                <text:number>c.</text:number>
                <text:p text:style-name="al"> de activiteiten van de aanvrager op grond van paragraaf 6.17 zijn aangemerkt als een Beeldbepalend evenement voor de periode 2020-2023.</text:p>
              </text:list-item>
            </text:list>
            <text:p text:style-name="tussenkopondlijn">Paragraaf 6.29 1000 Kansen voor kwetsbare groepen op de arbeidsmarkt</text:p>
            <text:p text:style-name="tussenkopvet">Artikel 6.29.8 Weigeringsgronden</text:p>
            <text:p text:style-name="al">Sub d: vervallen</text:p>
            <text:p text:style-name="tussenkopvet">Artikel 6.29.11 Looptijd</text:p>
            <text:p text:style-name="al">In dit artikel wordt ‘1 februari 2020’ vervangen door ‘1 juli 2020’</text:p>
            <text:p text:style-name="tussenkopondlijn">Paragraaf 7.3 Erfgoed ‘Het verhaal van Overijssel’</text:p>
            <text:p text:style-name="tussenkopvet">Artikel 7.3.6 Aanvullende stukken bij de aanvraag tot subsidieverlening</text:p>
            <text:p text:style-name="al">In sub d van het tweede lid komt ‘ondertekende’ te vervallen.</text:p>
            <text:p text:style-name="tussenkopondlijn">Paragraaf 7.7 Cultuurparticipatie</text:p>
            <text:p text:style-name="tussenkopvet">Artikel 7.7.5 Aanvullende stukken bij de aanvraag tot subsidieverlening</text:p>
            <text:p text:style-name="al">In sub d van het tweede lid komt ‘ondertekende’ te vervallen.</text:p>
            <text:p text:style-name="tussenkopondlijn">Paragraaf 8.3 Experimenten bestuursstijl</text:p>
            <text:p text:style-name="tussenkopvet">Artikel 8.3.8 Vaststelling subsidie</text:p>
            <text:p text:style-name="al">In dit artikel wordt ‘artikel 1.5.1’ vervangen door ‘artikel 1.5.1 en artikel 1.5.2’</text:p>
          </text:section>
          <text:section text:name="artikel_id1-3-2-2-2" text:style-name="artikel">
            <text:p text:style-name="artikel_kop_titel"><text:span text:style-name="artikel_kop_label">Artikel</text:span> <text:span text:style-name="artikel_kop_nr"> II </text:span> </text:p>
            <text:p text:style-name="al">Inwerkingtreding: </text:p>
            <text:p text:style-name="al">Dit besluit treedt in werking 1 dag na publicatie in het provinciaal blad, werkt ten aanzien van de wijzingingen van paragraaf 2.9.2 terug tot en met 22 november 2018 en ten aanzien van de wijziging van artikel 8.3.8 terug tot en met 1 november 2019.</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DC.source">N.v.t.</meta:user-defined>
    <meta:user-defined meta:name="OVERHEIDop.referentienummer">2020/0023013</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02-13</meta:user-defined>
    <meta:user-defined meta:name="DCTERMS.W3CDTF/OVERHEIDop.jaargang">2020</meta:user-defined>
    <meta:user-defined meta:name="OVERHEIDop.publicationIssue">863</meta:user-defined>
    <meta:user-defined meta:name="OVERHEIDop.betreftRegeling">CVDR601224_29</meta:user-defined>
    <meta:user-defined meta:name="xs:date/OVERHEIDop.startdatum">2020-02-14</meta:user-defined>
    <meta:user-defined meta:name="OVERHEIDop.PrbID/DC.identifier">prb-2020-863</meta:user-defined>
    <meta:user-defined meta:name="OVERHEIDop.versieInformatie"/>
  </office:meta>
</office:document-meta>
</file>