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Mainport Container Services B.V. (999918957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21 augustus 2020 een aanvraag op grond van de Wet algemene bepalingen omgevingsrecht (Wabo) ontvangen van Mainport Container Services B.V. voor de inrichting aan de Reeweg 25, 3089 KM  Rotterdam.</text:p>
            <text:p text:style-name="common-al"/>
            <text:p text:style-name="common-al">Het betreft een inrichting voor de inname, uitgave, op- en overslag van lege en volle containers, reparatie en reinigen van containers. De volle containers bevatten uitsluitend koopmansgoederen (niet geklasseerde stoffen). </text:p>
            <text:p text:style-name="common-al"/>
            <text:p text:style-name="common-al">De aanvraag omvat het onderdeel milieu, veranderen en betreft het inrichten van een begassingsplein voor het be- en ontgassen van containers.</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26 november 2020 tot en met 6 januari 2021 op de volgende plaatsen inzien:</text:p>
            <text:p text:style-name="common-al">- het Timmerhuis, Halvemaanpassage 1 te Rotterdam, zodra het Timmerhuis weer open is voor bezoekers;</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957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2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9579</meta:user-defined>
    <meta:user-defined meta:name="DCTERMS.abstract">Burgemeester en wethouders van de gemeente Rotterdam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89094.315 432483.047</meta:user-defined>
    <meta:user-defined meta:name="DC.title">Kennisgeving ontwerpbeschikking Mainport Container Services B.V. (9999189579)</meta:user-defined>
    <meta:user-defined meta:name="OVERHEID.PostcodeHuisnummer/OVERHEIDop.postcodeHuisnummer">3089KM 25</meta:user-defined>
    <meta:user-defined meta:name="OVERHEIDop.straatnaam">Reeweg</meta:user-defined>
    <meta:user-defined meta:name="OVERHEIDop.woonplaats">Rotterdam</meta:user-defined>
    <meta:user-defined meta:name="DCTERMS.W3CDTF/DCTERMS.available">2020-11-25</meta:user-defined>
    <meta:user-defined meta:name="OVERHEIDop.externeBijlage">MCS Situatie gaspark|exb-2020-63245</meta:user-defined>
    <meta:user-defined meta:name="OVERHEIDop.externeBijlage">MCS WI OPS|exb-2020-63246</meta:user-defined>
    <meta:user-defined meta:name="OVERHEIDop.externeBijlage">Operationeel gasplan gaspleinen blanco|exb-2020-63247</meta:user-defined>
    <meta:user-defined meta:name="OVERHEIDop.externeBijlage">Profume CTGB aug 2019|exb-2020-63248</meta:user-defined>
    <meta:user-defined meta:name="OVERHEIDop.externeBijlage">ProFume Gas Fumigant msds|exb-2020-63249</meta:user-defined>
    <meta:user-defined meta:name="OVERHEIDop.externeBijlage">publiceerbareaanvraag|exb-2020-63250</meta:user-defined>
    <meta:user-defined meta:name="OVERHEIDop.externeBijlage">Situatietekening|exb-2020-63251</meta:user-defined>
    <meta:user-defined meta:name="DCTERMS.W3CDTF/OVERHEIDop.jaargang">2020</meta:user-defined>
    <meta:user-defined meta:name="OVERHEIDop.publicationIssue">8624</meta:user-defined>
    <meta:user-defined meta:name="OVERHEIDop.PrbID/DC.identifier">prb-2020-8624</meta:user-defined>
    <meta:user-defined meta:name="OVERHEIDop.versieInformatie"/>
  </office:meta>
</office:document-meta>
</file>