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ilingweg 30-32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mzetten van de melkrundveehouderij naar een bedrijf met in hoofdzaak vleeskalv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60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60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2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2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2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7255.485 421690.955</meta:user-defined>
    <meta:user-defined meta:name="DC.title">Provincie Gelderland Wet natuurbescherming, locatie Veilingweg 30-32 te Velddriel</meta:user-defined>
    <meta:user-defined meta:name="OVERHEID.PostcodeHuisnummer/OVERHEIDop.postcodeHuisnummer">5334LD 30</meta:user-defined>
    <meta:user-defined meta:name="OVERHEIDop.straatnaam">Veilingweg</meta:user-defined>
    <meta:user-defined meta:name="OVERHEIDop.woonplaats">Velddriel</meta:user-defined>
    <meta:user-defined meta:name="DCTERMS.W3CDTF/DCTERMS.available">2020-11-26</meta:user-defined>
    <meta:user-defined meta:name="DCTERMS.W3CDTF/OVERHEIDop.jaargang">2020</meta:user-defined>
    <meta:user-defined meta:name="OVERHEIDop.externeBijlage">Ontwerpbesluit|exb-2020-63231</meta:user-defined>
    <meta:user-defined meta:name="OVERHEIDop.externeBijlage">AEIRUS berekening|exb-2020-63232</meta:user-defined>
    <meta:user-defined meta:name="OVERHEIDop.externeBijlage">AEIRUS berekening|exb-2020-63233</meta:user-defined>
    <meta:user-defined meta:name="OVERHEIDop.publicationIssue">8622</meta:user-defined>
    <meta:user-defined meta:name="OVERHEIDop.PrbID/DC.identifier">prb-2020-8622</meta:user-defined>
    <meta:user-defined meta:name="OVERHEIDop.versieInformatie"/>
  </office:meta>
</office:document-meta>
</file>