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Jan van Schie B.V. ten behoeve van de locati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november 2020 een aanvraag van Jan van Schie B.V. ontvangen voor een vergunning in het kader van Wet algemene bepalingen omgevingsrecht (Wabo). De aanvraag heeft betrekking op het bouwen van een bouwwerk zijnde een Kraanbaan, aan de Constructieweg 100 in Mijdrecht.</text:p>
            <text:p text:style-name="common-al">De aanvraag heeft kenmerk Z-WABO-2020-4323.</text:p>
            <text:p text:style-name="common-al">Op deze aanvraag is voor zover na te gaan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De aanvraag heeft kenmerk Z-WABO-2020-4323</meta:user-defined>
    <dc:language>nl</dc:language>
    <meta:user-defined meta:name="OVERHEID.EPSG28992/DC.spatial">120149.446 469346.703</meta:user-defined>
    <meta:user-defined meta:name="DC.title">Provincie Utrecht, Wabo, bekendmaking aanvraag vergunning van Jan van Schie B.V. ten behoeve van de locati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0-11-23</meta:user-defined>
    <meta:user-defined meta:name="DCTERMS.W3CDTF/OVERHEIDop.jaargang">2020</meta:user-defined>
    <meta:user-defined meta:name="OVERHEIDop.publicationIssue">8621</meta:user-defined>
    <meta:user-defined meta:name="OVERHEIDop.PrbID/DC.identifier">prb-2020-8621</meta:user-defined>
    <meta:user-defined meta:name="OVERHEIDop.versieInformatie"/>
  </office:meta>
</office:document-meta>
</file>