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meldingsnotitie vormvrije m.e.r. beoordeling voor de locatie Grote Beltenweg 11 in Rheeze</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Gedeputeerde Staten van Overijssel van Vakantiepark Hardenberg BV een aanmeldingsnotitie voor een vormvrije m.e.r.-beoordeling ontvangen. De aanmeldingsnotitie gaat over het beoordelen van de milieueffecten bij het realiseren van een vijver op het recreatieterrein van de familiecamping De Belten in Rheeze. Op basis van artikel 3.3.2.1, lid 1b van de Omgevingsverordening Overijssel 2017 zijn de ontgrondingswerkzaamheden vrijgesteld van vergunningplicht voor de Ontgrondingenwet.</text:p>
            <text:p text:style-name="common-al">Gedeputeerde Staten hebben besloten dat er geen bijzondere omstandigheden zijn die het uitvoeren van een milieueffectrapportage nodig maken voor het uitvoeren van de voorgenomen ontgrondingswerkzaamheden op het recreatieterrein van de familiecamping De Belten in Rheeze.</text:p>
            <text:p text:style-name="common-al">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75.14 507704.57</meta:user-defined>
    <meta:user-defined meta:name="DC.title">Kennisgeving besluit aanmeldingsnotitie vormvrije m.e.r. beoordeling voor de locatie Grote Beltenweg 11 in Rheeze</meta:user-defined>
    <meta:user-defined meta:name="OVERHEID.PostcodeHuisnummer/OVERHEIDop.postcodeHuisnummer">7794RA 11</meta:user-defined>
    <meta:user-defined meta:name="OVERHEIDop.straatnaam">Grote Beltenweg</meta:user-defined>
    <meta:user-defined meta:name="OVERHEIDop.woonplaats">Rheeze</meta:user-defined>
    <meta:user-defined meta:name="DCTERMS.W3CDTF/DCTERMS.available">2020-11-23</meta:user-defined>
    <meta:user-defined meta:name="OVERHEIDop.externeBijlage">MER beoordeling aanmeldingsbesluit ontgrondinge...|exb-2020-63170</meta:user-defined>
    <meta:user-defined meta:name="DCTERMS.W3CDTF/OVERHEIDop.jaargang">2020</meta:user-defined>
    <meta:user-defined meta:name="OVERHEIDop.publicationIssue">8612</meta:user-defined>
    <meta:user-defined meta:name="OVERHEIDop.PrbID/DC.identifier">prb-2020-8612</meta:user-defined>
    <meta:user-defined meta:name="OVERHEIDop.versieInformatie"/>
  </office:meta>
</office:document-meta>
</file>