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tijdelijke uitplaatsing hebben ontvangen:</text:p>
            <text:p text:style-name="common-al">Locatie : Westzeedijk 2 </text:p>
            <text:p text:style-name="common-al">Kadastrale aanduiding : gemeente Muiden, sectie B, nummer 2190</text:p>
            <text:p text:style-name="common-al">Datum ontvangst : 17 november 2020</text:p>
            <text:p text:style-name="common-al">Inhoud Besluit uniforme sanering</text:p>
            <text:p text:style-name="common-al">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Tegen het indienen van een melding staat geen bezwarenprocedure open.</text:p>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45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0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0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0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311 482819</meta:user-defined>
    <meta:user-defined meta:name="DC.title">Kennisgeving Wet Bodembescherming Besluit uniforme sanering (BUS)</meta:user-defined>
    <meta:user-defined meta:name="OVERHEID.PostcodeHuisnummer/OVERHEIDop.postcodeHuisnummer">1398BB 2</meta:user-defined>
    <meta:user-defined meta:name="OVERHEIDop.straatnaam">Westzeedijk</meta:user-defined>
    <meta:user-defined meta:name="OVERHEIDop.woonplaats">Muiden</meta:user-defined>
    <meta:user-defined meta:name="DCTERMS.W3CDTF/DCTERMS.available">2020-11-23</meta:user-defined>
    <meta:user-defined meta:name="DCTERMS.W3CDTF/OVERHEIDop.jaargang">2020</meta:user-defined>
    <meta:user-defined meta:name="OVERHEIDop.publicationIssue">8609</meta:user-defined>
    <meta:user-defined meta:name="OVERHEIDop.PrbID/DC.identifier">prb-2020-8609</meta:user-defined>
    <meta:user-defined meta:name="OVERHEIDop.versieInformatie"/>
  </office:meta>
</office:document-meta>
</file>