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an Eneco Warmteproductie Utrecht B.V. ten behoeve van de locatie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Eneco Solar, Bio &amp; Hydro B.V. te Rotterdam in het kader van Wet algemene bepalingen omgevingsrecht (Wabo). De vergunning heeft betrekking het vervallen van de activiteit 150 kv hoogspanningsstation en het afsplitsen van een gedeelte van de inrichting. De aanvraag heeft betrekking op de Atoomweg 9 te Utrecht. Het besluit is niet gewijzigd ten opzichte van het ontwerpbesluit. Het besluit heeft zaakkenmerk Z-WABO-2019-4651.</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9-4651.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0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4651 / hoogspanningsstation </meta:user-defined>
    <meta:user-defined meta:name="DCTERMS.abstract">DB Eneco Solar, Bio &amp; Hydro B.V.-Atoomweg 7-9 in Utrecht - hoogspanningsstation </meta:user-defined>
    <dc:language>nl</dc:language>
    <meta:user-defined meta:name="OVERHEID.EPSG28992/DC.spatial">133270.43 457148.537</meta:user-defined>
    <meta:user-defined meta:name="DC.title">Provincie Utrecht, Wabo, bekendmaking verlenen vergunning aan Eneco Warmteproductie Utrecht B.V. ten behoeve van de locatie Atoomweg 7-9 in Utrecht.</meta:user-defined>
    <meta:user-defined meta:name="OVERHEID.PostcodeHuisnummer/OVERHEIDop.postcodeHuisnummer">3542AA 9</meta:user-defined>
    <meta:user-defined meta:name="OVERHEIDop.straatnaam">Atoomweg</meta:user-defined>
    <meta:user-defined meta:name="OVERHEIDop.woonplaats">Utrecht</meta:user-defined>
    <meta:user-defined meta:name="DCTERMS.W3CDTF/DCTERMS.available">2020-11-26</meta:user-defined>
    <meta:user-defined meta:name="DCTERMS.W3CDTF/OVERHEIDop.jaargang">2020</meta:user-defined>
    <meta:user-defined meta:name="OVERHEIDop.publicationIssue">8605</meta:user-defined>
    <meta:user-defined meta:name="OVERHEIDop.PrbID/DC.identifier">prb-2020-8605</meta:user-defined>
    <meta:user-defined meta:name="OVERHEIDop.versieInformatie"/>
  </office:meta>
</office:document-meta>
</file>