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9624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vervangen van het tankdak van tank T22</text:p>
            <text:p text:style-name="common-al">Aanvraagdatum : 13 oktober 2020</text:p>
            <text:p text:style-name="common-al">Besluitdatum : 17 november 2020</text:p>
            <text:p text:style-name="common-al">Bekendmaking : 17 november 2020</text:p>
            <text:p text:style-name="common-al">Zaaknummer : 999919624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62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0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243</meta:user-defined>
    <meta:user-defined meta:name="DCTERMS.abstract">GS maken bekend, dat omgevingsvergunning is verleend voor vervangen tankdak  tank T22. </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196243)</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11-23</meta:user-defined>
    <meta:user-defined meta:name="DCTERMS.W3CDTF/OVERHEIDop.jaargang">2020</meta:user-defined>
    <meta:user-defined meta:name="OVERHEIDop.publicationIssue">8603</meta:user-defined>
    <meta:user-defined meta:name="OVERHEIDop.PrbID/DC.identifier">prb-2020-8603</meta:user-defined>
    <meta:user-defined meta:name="OVERHEIDop.versieInformatie"/>
  </office:meta>
</office:document-meta>
</file>